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03
               </text:p>
          </table:table-cell>
          <table:table-cell office:value-type="string" table:number-columns-spanned="2" table:style-name="parlementair.kopcel3">
            <text:p text:style-name="headtable.dossiertitel"> Algemene regels over de advisering in zaken van algemeen verbindende voorschriften of te voeren beleid van het Rijk (Kaderwet
            adviescolleg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juni 2011</text:p>
      <text:p text:style-name="algemeen">Via mijn collega, minister J. P. H. Donner van het ministerie van Binnenlandse Zaken en Koninkrijksrelaties heb ik uw verzoek
                  ontvangen om u te informeren over de vergoedingen aan de onder het ministerie van Volksgezondheid, Welzijn en Sport ressorterende
                  adviescolleges en -commissies.
               </text:p>
      <text:p text:style-name="algemeen">Bijgaand stuur ik u een overzicht van de adviescolleges en -commissies die gelieerd zijn aan het ministerie van Volksgezondheid,
                  Welzijn en Sport.<text:note text:id="n1" text:note-class="footnote"><text:note-citation text:label="1">1</text:note-citation><text:note-body><text:p>Ter inzage gelegd bij het Centraal Informatiepunt Tweede Kamer.</text:p></text:note-body></text:note> In het overzicht zijn ook de vergoedingen vermeld die de leden voor hun werkzaamheden ontvangen. Dit overzicht is ook gepubliceerd
                  op de website (overheid.nl) conform eerdere vragen van uw Kamer.
               </text:p>
      <text:p text:style-name="algemeen">Ik vertrouw erop u hiermee voldoende geïnformeerd te hebb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03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