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03
               </text:p>
          </table:table-cell>
          <table:table-cell office:value-type="string" table:number-columns-spanned="2" table:style-name="parlementair.kopcel3">
            <text:p text:style-name="headtable.dossiertitel"> Algemene regels over de advisering in zaken van algemeen verbindende voorschriften of te voeren beleid van het Rijk (Kaderwet
            adviescolleges)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4 juni 2011</text:p>
      <text:p text:style-name="algemeen">Op 27 mei 2011 heeft de minister van Binnenlandse Zaken en Koninkrijksrelaties mij verzocht te reageren op uw verzoek (24 503-43/2011D16970) een overzicht te mogen ontvangen van de onder mijn departement ressorterende adviescolleges en commissies.
               </text:p>
      <text:p text:style-name="algemeen">Door middel van deze brief voldoe ik aan dit verzoek. U treft een geactualiseerd overzicht aan van de vergoedingen aan voorzitters
                  en leden van adviescolleges en -commissies over het jaar 2010<text:note text:id="ID-118865-d28e113" text:note-class="footnote"><text:note-citation text:label="1">1</text:note-citation><text:note-body><text:p> Ter inzage gelegd bij het Centraal Informatiepunt Tweede Kamer.</text:p></text:note-body></text:note>. Het overzicht over 2009 was reeds eerder op internet geplaatst. Ik ben voornemens dit overzicht jaarlijks te actualiseren
                  en openbaar te maken, zodat er wordt voldaan aan de toezegging die is gedaan aan uw Kamer.
               </text:p>
      <text:p text:style-name="algemeen">U vroeg tevens informatie over de cumulatie van vergoedingen. Bij mij zijn op grond van artikel 6, 2e lid, van het Besluit
                  vergoedingen adviescolleges en commissies geen mededelingen gedaa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03,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