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03
               </text:p>
          </table:table-cell>
          <table:table-cell office:value-type="string" table:number-columns-spanned="2" table:style-name="parlementair.kopcel3">
            <text:p text:style-name="headtable.dossiertitel"> Algemene regels over de advisering in zaken van algemeen verbindende voorschriften of te voeren beleid van het Rijk (Kaderwet
            adviescolleges)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juni 2011</text:p>
      <text:p text:style-name="algemeen">De vaste commissie voor Binnenlandse Zaken heeft mij op 1 april verzocht om de Tweede Kamer te informeren over het moment
                  waarop alle ministeries het overzicht van vergoedingen op orde hebben en antwoord te geven op de vraag of, en zo ja voor welke
                  leden en in welke mate, er sprake is van een cumulatie van vergoedingen (2011D16970).
               </text:p>
      <text:p text:style-name="algemeen">Zoals al eerder is opgemerkt, zijn de afzonderlijke ministeries zelf verantwoordelijk voor het naleven van de regels en het
                  publiceren van de vergoedingen. Om uw Kamer van de gevraagde informatie te voorzien, heb ik mijn collega’s in het kabinet
                  verzocht om uw Kamer te informeren over de vergoedingen aan de onder hen ressorterende adviescolleges. Als voorbeeld is de
                  brief aan de minster van Algemene Zaken bijgevoegd.<text:note text:id="n1" text:note-class="footnote"><text:note-citation text:label="1">1</text:note-citation><text:note-body><text:p>Ter inzage gelegd bij het Centraal Informatiepunt Tweede Kamer.</text:p></text:note-body></text:note> Dezelfde brief is aan de overige bewindspersonen verstuurd. Uiteraard zal ik uw Kamer informeren over het ministerie van
                  Binnenlandse Zaken en Koninkrijksrela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0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