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03
               </text:p>
          </table:table-cell>
          <table:table-cell office:value-type="string" table:number-columns-spanned="2" table:style-name="parlementair.kopcel3">
            <text:p text:style-name="headtable.dossiertitel"> Algemene regels over de advisering in zaken van algemeen verbindende voorschriften of te voeren beleid van het Rijk (Kaderwet
            adviescolleges)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ineagroep">In de eindrapportage «herziening adviesstelsel»<text:note text:id="ID-93774-d27e112" text:note-class="footnote"><text:note-citation text:label="1">1</text:note-citation><text:note-body><text:p> Kamerstukken II 1996/1997, 23 725, nr. 23.
               </text:p></text:note-body></text:note> heb ik toegezegd uw Kamer jaarlijks te informeren over de ingestelde eenmalige en tijdelijke adviescolleges.
                  </text:p>
      <text:p text:style-name="alineagroep.end">In de bijlage van deze brief informeer ik u over de (samenstelling van de) permanente, tijdelijke en eenmalige Kaderwet adviescolleges
                     van 2009 en de tijdelijke en eenmalige adviescolleges die op dit moment functioneren.<text:note text:id="ID-93774-d27e125" text:note-class="footnote"><text:note-citation text:label="2">2</text:note-citation><text:note-body><text:p> Ter inzage gelegd bij het Centraal Informatiepunt van de Tweede Kamer der Staten-Generaal.</text:p></text:note-body></text:note>
                     
                  </text:p>
      <text:p text:style-name="alineagroep.end">De permanente adviescolleges zijn onderverdeeld in twee categorieën:</text:p>
      <text:list text:style-name="list-style-1">
        <text:list-item>
          <text:p text:style-name="list.start">de strategische adviescolleges;
                        </text:p>
        </text:list-item>
        <text:list-item>
          <text:p text:style-name="list.end">de technisch-specialistische adviescolleges.
                        </text:p>
        </text:list-item>
      </text:list>
      <text:p text:style-name="algemeen">Ten opzichte van 2007<text:note text:id="ID-93774-d27e151" text:note-class="footnote"><text:note-citation text:label="3">3</text:note-citation><text:note-body><text:p> Van 2008 is geen overzicht van de Kaderwet adviescolleges.</text:p></text:note-body></text:note> is het totale aantal Kaderwet adviescolleges gestegen van 31 naar 33. Het stelsel van adviescolleges bestond in 2009 uit
                  13 strategische, 13 technisch/specialistische, 4 tijdelijke en 3 eenmalige Kaderwet adviescolleges.
               </text:p>
      <text:p text:style-name="alineagroep">Enkele verschillen in aantallen ten opzichte van 2007 worden als volgt verklaard.</text:p>
      <text:p text:style-name="alineagroep.end">De adviescommissie voor vreemdelingenzaken (in 2009 ressorterend onder het ministerie van Justitie) is in het huidige overzicht
                     getypeerd als een permanent adviescollege met een technisch-specialistisch karakter, terwijl deze in 2007 als strategisch
                     adviescollege werd getypeerd. Bovendien is de commissie van advies inzake waterstaatswetgeving inmiddels als een permanent
                     adviescollege ingesteld waar het eerder op basis van een tijdelijk instellingsbesluit heeft gefunctioneerd.
                  </text:p>
      <text:p text:style-name="algemeen">In de Kaderwet adviescolleges<text:note text:id="ID-93774-d27e175" text:note-class="footnote"><text:note-citation text:label="4">4</text:note-citation><text:note-body><text:p> Kaderwet adviescolleges artikel 12, lid 3.</text:p></text:note-body></text:note> is vastgelegd dat bij de benoeming van leden en voorzitters van adviescolleges wordt gestreefd naar: «een evenredige deelneming
                  van vrouwen en personen behorende tot een etnische of culturele minderheidsgroep.» Het totaalbeeld van de samenstelling van
                  adviescolleges ziet er als volgt uit. De participatie van vrouwen in Kaderwet adviescolleges is 33%<text:note text:id="ID-93774-d27e185" text:note-class="footnote"><text:note-citation text:label="5">5</text:note-citation><text:note-body><text:p> Exclusief Gezondheidsraad. Inclusief Gezondheidsraad, die door het werken met geassocieerde leden 196 raadsleden telt, is
                  het aandeel vrouwen 29%
               </text:p></text:note-body></text:note>, de participatie van allochtonen is 6%. Dit percentage is berekend over de beschikbare gegevens: omdat het aandeel allochtonen
                  niet van alle Kaderwet adviescolleges bekend is, kan dit participatiecijfer een licht vertekend beeld geven.
               </text:p>
      <text:p text:style-name="algemeen">Ik zal in de evaluatie van de Kaderwet adviescolleges aandacht besteden aan de ontwikkeling van het stelsel van adviescolleges
                  en de samenstelling daarvan. Het verslag van de derde evaluatie van de Kaderwet zend ik u medio 2011.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03,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