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W/ nr. 98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juni 2022.</text:p><text:p text:style-name="ifm_p_size.6.93pt_mt.3.76mm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7 juli 2022.</text:p></draw:text-box></draw:frame>Aan de Voorzitters van de Eerste en van de Tweede Kamer der Staten-Generaal</text:p>
      <text:p text:style-name="ifm_p_mt.3.76mm_ifm">Den Haag, 7 juni 2022</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en tweede verlenging die tot 2 oktober 2017 liep (Trb. 2016, nr. 163), een derde verlenging die tot 2 oktober 2018 liep (Trb. 2017, nr. 176), een vierde verlenging die tot 2 oktober 2019 liep (Trb. 2018, nr. 172), een vijfde verlenging die tot 2 oktober 2020 liep (Trb. 2019,  nr. 162), een zesde verlenging die tot 2 oktober 2021 liep (Trb. 2020, nr. 104) en een zevende verlenging die tot 2 oktober 2022 loopt (Trb. 2021, nr. 130) nu voor een achtste keer door middel van een verlengingsprotocol met een jaar worden verlengd tot 2 oktober 2023.</text:p>
      <text:p text:style-name="ifm_p_mt.3.76mm_ifm">Er wordt thans met Jordanië onderhandeld over een meerjarig verdrag. Aangezien overeenstemmin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4 493 (R1557), nr. 98<text:tab/><text:page-number text:select-page="current"/></text:p>
      </style:footer>
    </style:master-page>
    <style:master-page xmlns:sdu-fn="http://schema.sdu.nl/2011/07/functions" style:name="Landscape" style:page-layout-name="landscape-margin-text">
      <style:footer>
        <text:p text:style-name="footer">Staten-Generaal, vergaderjaar 2021-2022, 24 493 (R155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dc:title>
    <meta:user-defined meta:name="OVERHEIDop.ParlID/DC.identifier">kst-24493-98</meta:user-defined>
    <meta:user-defined meta:name="OVERHEIDop.ondernummer">BW;98</meta:user-defined>
    <meta:user-defined meta:name="DCTERMS.W3CDTF/DCTERMS.available">2022-06-08</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3/xml/MC-OEP-Kamerstuk-Web.xml</meta:user-defined>
    <meta:user-defined meta:name="OVERHEIDop.documenttitel">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Voornemen tot verlenging van het Verdrag tussen de regering van het Koninkrijk der Nederlanden en de regering van het Hasjemitische Koninkrijk Jordanië betreffende een tijdelijke plaatsing van troepen van het Koninkrijk der Nederlanden in Jordanië, Amman, 2 oktober 20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2-06-07</meta:user-defined>
    <meta:user-defined meta:name="OVERHEIDop.dossiertitel">Voornemen tot verlenging van verdragen</meta:user-defined>
    <meta:user-defined meta:name="OVERHEIDop.versieInformatie"/>
  </office:meta>
</office:document-meta>
</file>