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V/ Nr. 97<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januari 2022.</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8 februari 2022.</text:p></draw:text-box></draw:frame>Aan de Voorzitters van de Eerste en van de Tweede Kamer der Staten-Generaal</text:p>
      <text:p text:style-name="ifm_p_mt.3.76mm_ifm">Den Haag, 18 januari 2022</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 (Trb. 2021, nr. 36).</text:p>
      <text:p text:style-name="ifm_p_mt.3.76mm_ifm">Het verdrag had een initiële looptijd van één jaar tot 9 maart 2022 en zal voor een periode van een jaar worden verlengd tot 9 maart 2023.</text:p>
      <text:p text:style-name="ifm_p_mt.3.76mm_ifm">Voor wat het Koninkrijk betreft, geldt het te verlengen verdrag alleen voor het Europese deel van Nederland.</text:p>
      <text:p text:style-name="ifm_p_mt.3.76mm_ifm">Het verdrag behoefde destijds op grond van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4 493 (R 1557), nr. 97<text:tab/><text:page-number text:select-page="current"/></text:p>
      </style:footer>
    </style:master-page>
    <style:master-page xmlns:sdu-fn="http://schema.sdu.nl/2011/07/functions" style:name="Landscape" style:page-layout-name="landscape-margin-text">
      <style:footer>
        <text:p text:style-name="footer">Staten-Generaal, vergaderjaar 2021-2022, 24 493 (R 155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de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 (Trb. 2021, 36)</dc:title>
    <meta:user-defined meta:name="OVERHEIDop.ParlID/DC.identifier">kst-24493-97</meta:user-defined>
    <meta:user-defined meta:name="OVERHEIDop.ondernummer">BV;97</meta:user-defined>
    <meta:user-defined meta:name="DCTERMS.W3CDTF/DCTERMS.available">2022-01-24</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2/xml/MC-OEP-Kamerstuk-Web.xml</meta:user-defined>
    <meta:user-defined meta:name="OVERHEIDop.documenttitel">Voornemen tot verlenging van de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 (Trb. 2021, 36)</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de 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 (Trb. 2021, 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2-01-18</meta:user-defined>
    <meta:user-defined meta:name="OVERHEIDop.dossiertitel">Voornemen tot verlenging van verdragen</meta:user-defined>
    <meta:user-defined meta:name="OVERHEIDop.versieInformatie"/>
  </office:meta>
</office:document-meta>
</file>