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49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BU/ Nr. 96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oktober 2021.</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of door de Gevolmachtigde Minister van Sint Maarten te kennen worden gegeven uiterlijk op 12 november 2021.</text:p></draw:text-box></draw:frame>Aan de Voorzitters van de Eerste en van de Tweede Kamer der Staten-Generaal</text:p>
      <text:p text:style-name="ifm_p_mt.3.76mm_ifm">Den Haag, 12 oktober 2021</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het Koninkrijk der Nederlanden, ten behoeve van Sint Maarten, en de Franse Republiek inzake de rechtspositie van militairen en ander overheidspersoneel, aanwezig op elkaars grondgebied, in het kader van de COVID-19-crisis en humanitaire noodhulp bij orkanen, ’s-Gravenhage, 6 augustus 2020 (<text:span text:style-name="ifm_span_font.italic_ifm">Trb.</text:span> 2020, nr. 76).</text:p>
      <text:p text:style-name="ifm_p_mt.3.76mm_ifm">Het verdrag had een initiële looptijd van één jaar tot 6 augustus 2021. Het verdrag wordt verlengd tot de inwerkingtreding van het Verdrag tussen het Koninkrijk en Frankrijk inzake de samenwerking op defensiegebied en de status van hun strijdkrachten op de grondgebieden in de Caraïben en Zuid-Amerika van de Franse Republiek (<text:span text:style-name="ifm_span_font.italic_ifm">Trb.</text:span> 2021, nr. 105), en indien die inwerkingtreding niet binnen twee jaar plaatsvindt, in ieder geval voor een periode van twee jaar tot 6 augustus 2023.</text:p>
      <text:p text:style-name="ifm_p_mt.3.76mm_ifm">Voor wat het Koninkrijk betreft, geldt het te verlengen verdrag alleen voor Sint Maarten. Het verdrag behoefde destijds op grond van artikel 7, onderdeel c, van de Rijkswet goedkeuring en bekendmaking verdragen niet de goedkeuring van de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4 493 (R1557), nr. 96<text:tab/><text:page-number text:select-page="current"/></text:p>
      </style:footer>
    </style:master-page>
    <style:master-page xmlns:sdu-fn="http://schema.sdu.nl/2011/07/functions" style:name="Landscape" style:page-layout-name="landscape-margin-text">
      <style:footer>
        <text:p text:style-name="footer">Staten-Generaal, vergaderjaar 2021-2022, 24 493 (R155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Voornemen tot verlenging van het Verdrag tussen het Koninkrijk der Nederlanden, ten behoeve van Sint Maarten, en de Franse Republiek inzake de rechtspositie van militairen en ander overheidspersoneel, aanwezig op elkaars grondgebied, in het kader van de COVID-19-crisis en humanitaire noodhulp bij orkanen, ’s-Gravenhage, 6 augustus 2020 (Trb. 2020, 76)</dc:title>
    <meta:user-defined meta:name="OVERHEIDop.ParlID/DC.identifier">kst-24493-96</meta:user-defined>
    <meta:user-defined meta:name="OVERHEIDop.ondernummer">BU;96</meta:user-defined>
    <meta:user-defined meta:name="DCTERMS.W3CDTF/DCTERMS.available">2021-10-22</meta:user-defined>
    <meta:user-defined meta:name="OVERHEIDop.KamerstukTypen/DC.type">Brief</meta:user-defined>
    <meta:user-defined meta:name="OVERHEIDop.dossiernummer">24493-(R1557)</meta:user-defined>
    <meta:user-defined meta:name="OVERHEIDop.documenttitel">Voornemen tot verlenging van het Verdrag tussen het Koninkrijk der Nederlanden, ten behoeve van Sint Maarten, en de Franse Republiek inzake de rechtspositie van militairen en ander overheidspersoneel, aanwezig op elkaars grondgebied, in het kader van de COVID-19-crisis en humanitaire noodhulp bij orkanen, ’s-Gravenhage, 6 augustus 2020 (Trb. 2020, 76)</meta:user-defined>
    <meta:user-defined meta:name="OVERHEIDop.indiener">H.P.M. Knap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verlenging van het Verdrag tussen het Koninkrijk der Nederlanden, ten behoeve van Sint Maarten, en de Franse Republiek inzake de rechtspositie van militairen en ander overheidspersoneel, aanwezig op elkaars grondgebied, in het kader van de COVID-19-crisis en humanitaire noodhulp bij orkanen, ’s-Gravenhage, 6 augustus 2020 (Trb. 2020, 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10-12</meta:user-defined>
    <meta:user-defined meta:name="OVERHEIDop.dossiertitel">Voornemen tot verlenging van verdragen</meta:user-defined>
    <meta:user-defined meta:name="OVERHEIDop.versieInformatie"/>
  </office:meta>
</office:document-meta>
</file>