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
         BQ/ Nr. 9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april 2021.</text:p><text:p text:style-name="ifm_p_size.6.93pt_mt.3.76mm_ifm">De wens dat één of meer van deze verdragen aan de goedkeuring van de Staten-Generaal zal worden onderworpen kan door of namens een van de Kamers of door ten minste vijftien leden van de Eerste Kamer dan wel dertig leden van de Tweede Kamer of door de Gevolmachtigde Ministers van de Aruba, Curaçao, of Sint Maarten te kennen worden gegeven uiterlijk op 6 mei 2021.</text:p></draw:text-box></draw:frame>Aan de Voorzitters van de Eerste en van de Tweede Kamer der Staten-Generaal</text:p>
      <text:p text:style-name="ifm_p_mt.3.76mm_ifm">Den Haag, 23 maart 2021</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op 2 maart 2000 te Oranjestad tot stand gekomen Verdrag inzake samenwerking tussen het Koninkrijk der Nederlanden en de regering van de Verenigde Staten van Amerika betreffende toegang tot en gebruik van faciliteiten in de Nederlandse Antillen en Aruba voor drugsbestrijding vanuit de lucht (Trb. 2000, nr. 34).</text:p>
      <text:p text:style-name="ifm_p_mt.3.76mm_ifm">Het verdrag is op 2 november 2001 in werking getreden met een looptijd van 10 jaar, waarna het vervolgens steeds verlengd kan worden met telkens vijf jaar, behoudens voorafgaande opzegging (met inachtneming van een jaar) door een van de partijen. Het verdrag is op 15 februari 2011 voor het eerst met vijf jaar verlengd (Trb. 2011, nr. 71) en op 2 november 2016 voor een tweede keer met vijf jaar verlengd (Trb. 2016, nr. 186). Op 2 november 2021 loopt de huidige verlenging af.</text:p>
      <text:p text:style-name="ifm_p_mt.3.76mm_ifm">Voor informatie over het verdrag verwijs ik naar de memorie van toelichting (Kamerstuk 27 229 (R 1660), nr. 3). U bent op 29 september 2020 per brief geïnformeerd over de laatste (jaarlijkse) evaluatie (Kamerstuk 35 570 V, nr. 6).</text:p>
      <text:p text:style-name="ifm_p_mt.3.76mm_ifm">Voor wat het Koninkrijk betreft, geldt het te verlengen verdrag voor Aruba, Curaçao, Sint Maarten en het Caribische deel van Nederla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24 493 (R1557), nr. 92<text:tab/><text:page-number text:select-page="current"/></text:p>
      </style:footer>
    </style:master-page>
    <style:master-page xmlns:sdu-fn="http://schema.sdu.nl/2011/07/functions" style:name="Landscape" style:page-layout-name="landscape-margin-text">
      <style:footer>
        <text:p text:style-name="footer">Staten-Generaal, vergaderjaar 2020-2021, 24 493 (R155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het Verdrag Verdrag inzake samenwerking tussen het Koninkrijk der Nederlanden en de Regering van de Verenigde Staten van Amerika betreffende toegang tot en gebruik van faciliteiten in de Nederlandse Antillen en Aruba voor drugsbestrijding vanuit de lucht</dc:title>
    <meta:user-defined meta:name="OVERHEIDop.ParlID/DC.identifier">kst-24493-92</meta:user-defined>
    <meta:user-defined meta:name="OVERHEIDop.ondernummer">BQ;92</meta:user-defined>
    <meta:user-defined meta:name="DCTERMS.W3CDTF/DCTERMS.available">2021-04-07</meta:user-defined>
    <meta:user-defined meta:name="OVERHEIDop.KamerstukTypen/DC.type">Brief</meta:user-defined>
    <meta:user-defined meta:name="OVERHEIDop.dossiernummer">24493-(R1557)</meta:user-defined>
    <meta:user-defined meta:name="OVERHEIDop.documenttitel">Voornemen tot verlenging van het Verdrag Verdrag inzake samenwerking tussen het Koninkrijk der Nederlanden en de Regering van de Verenigde Staten van Amerika betreffende toegang tot en gebruik van faciliteiten in de Nederlandse Antillen en Aruba voor drugsbestrijding vanuit de lucht</meta:user-defined>
    <meta:user-defined meta:name="OVERHEIDop.indiener">S.A. Blok</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verlenging van verdragen; Brief regering; Voornemen tot verlenging van het Verdrag Verdrag inzake samenwerking tussen het Koninkrijk der Nederlanden en de Regering van de Verenigde Staten van Amerika betreffende toegang tot en gebruik van faciliteiten in de Nederlandse Antillen en Aruba voor drugsbestrijding vanuit de lu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03-23</meta:user-defined>
    <meta:user-defined meta:name="OVERHEIDop.dossiertitel">Voornemen tot verlenging van verdragen</meta:user-defined>
    <meta:user-defined meta:name="OVERHEIDop.versieInformatie"/>
  </office:meta>
</office:document-meta>
</file>