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L/ Nr. 86<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augustus 2019.</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7 september 2019.</text:p></draw:text-box></draw:frame>Aan de Voorzitter van de Eerste en Tweede Kamer der Staten-Generaal</text:p>
      <text:p text:style-name="ifm_p_mt.3.76mm_ifm">Den Haag, 22 augustus 2019</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n een vierde verlenging die nu tot 2 oktober 2019 loopt (Trb. 2018, nr. 172), nu voor een vijfde keer door middel van een verlengingsprotocol met een jaar worden verlengd tot 2 oktober 2020.</text:p>
      <text:p text:style-name="ifm_p_mt.3.76mm_ifm">Er wordt thans met Jordanië onderhandeld over een meerjarig verdrag. Aangezien overeenstemming over de tekst van dit meerjarige verdra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4 493 (R1557), nr. 86<text:tab/><text:page-number text:select-page="current"/></text:p>
      </style:footer>
    </style:master-page>
    <style:master-page xmlns:sdu-fn="http://schema.sdu.nl/2011/07/functions" style:name="Landscape" style:page-layout-name="landscape-margin-text">
      <style:footer>
        <text:p text:style-name="footer">Staten-Generaal, vergaderjaar 2018-2019, 24 493 (R155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86</meta:user-defined>
    <meta:user-defined meta:name="OVERHEIDop.ondernummer">BL;86</meta:user-defined>
    <meta:user-defined meta:name="DCTERMS.W3CDTF/DCTERMS.available">2019-09-10</meta:user-defined>
    <meta:user-defined meta:name="OVERHEIDop.KamerstukTypen/DC.type">Brief</meta:user-defined>
    <meta:user-defined meta:name="OVERHEIDop.dossiernummer">24493-(R1557)</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8-22</meta:user-defined>
    <meta:user-defined meta:name="OVERHEIDop.dossiertitel">Voornemen tot verlenging van verdragen</meta:user-defined>
    <meta:user-defined meta:name="OVERHEIDop.versieInformatie"/>
  </office:meta>
</office:document-meta>
</file>