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BK/ Nr. 85<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9 mei 2019.</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28 juni 2019.</text:p></draw:text-box></draw:frame>Aan de Voorzitters van de Eerste en van de Tweede Kamer der Staten-Generaal</text:p>
      <text:p text:style-name="ifm_p_mt.3.76mm_ifm">Den Haag, 28 mei 2019</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de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 (Trb. 2012, nr. 191).</text:p>
      <text:p text:style-name="ifm_p_mt.3.76mm_ifm">Het verdrag met een initiële looptijd van één jaar tot 18 september 2013 zal, na een eerste verlenging die tot 18 september 2014 liep (Trb. 2013, nr. 220), een tweede verlenging die tot 18 september 2015 liep (Trb. 2014, nr. 181), een derde verlenging die tot 18 september 2017 liep (Trb. 2017, nr. 1) een vierde verlenging die tot 18 september 2018 liep (Trb. 2017, nr. 179), en een vijfde verlenging die tot 18 september 2019 loopt (Trb. 2018, nr. 217), voor een zesde keer met een jaar verlengd worden tot 18 september 2020.</text:p>
      <text:p text:style-name="ifm_p_mt.3.76mm_ifm">Het voornemen is om met Uganda te onderhandelen over een meerjarig verdrag met dezelfde strekking. Aangezien de onderhandelingen over dit meerjarige verdrag nog moeten beginnen, is een nieuwe verlenging ter overbrugging nodig. Het meerjarige verdrag zal uiteraard parlementaire goedkeuring behoeven.</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24 493 (R1557), nr. 85<text:tab/><text:page-number text:select-page="current"/></text:p>
      </style:footer>
    </style:master-page>
    <style:master-page xmlns:sdu-fn="http://schema.sdu.nl/2011/07/functions" style:name="Landscape" style:page-layout-name="landscape-margin-text">
      <style:footer>
        <text:p text:style-name="footer">Staten-Generaal, vergaderjaar 2018-2019, 24 493 (R1557),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verlenging van verdragen; Brief regering; Voornemen tot verlenging van de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dc:title>
    <meta:user-defined meta:name="OVERHEIDop.ParlID/DC.identifier">kst-24493-85</meta:user-defined>
    <meta:user-defined meta:name="OVERHEIDop.ondernummer">BK;85</meta:user-defined>
    <meta:user-defined meta:name="DCTERMS.W3CDTF/DCTERMS.available">2019-06-04</meta:user-defined>
    <meta:user-defined meta:name="OVERHEIDop.KamerstukTypen/DC.type">Brief</meta:user-defined>
    <meta:user-defined meta:name="OVERHEIDop.dossiernummer">24493-(R1557)</meta:user-defined>
    <meta:user-defined meta:name="OVERHEIDop.documenttitel">Voornemen tot verlenging van de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de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9-05-28</meta:user-defined>
    <meta:user-defined meta:name="OVERHEIDop.dossiertitel">Voornemen tot verlenging van verdragen</meta:user-defined>
    <meta:user-defined meta:name="OVERHEIDop.versieInformatie"/>
  </office:meta>
</office:document-meta>
</file>