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J/ Nr. 8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mei 2019.</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6 juni 2019.</text:p></draw:text-box></draw:frame>Aan de Voorzitters van de Eerste en van de Tweede Kamer der Staten-Generaal</text:p>
      <text:p text:style-name="ifm_p_mt.3.76mm_ifm">Den Haag, 17 mei 2019</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het Koninkrijk der Nederlanden en Oekraïne inzake de internationale missie tot bescherming van onderzoek (Trb. 2014, nr. 135).</text:p>
      <text:p text:style-name="ifm_p_mt.3.76mm_ifm">Dit verdrag dat inmiddels vier keer is verlengd met een jaar (zie Trb. 2015, nr. 104; Trb. 2016, nr. 119; Trb. 2017, nr. 99 en Trb. 2018, nr. 152), zal door middel van een notawisseling voor een vijfde keer met een jaar worden verlengd tot 1 augustus 2020.</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4 493 (R1557), nr. 84<text:tab/><text:page-number text:select-page="current"/></text:p>
      </style:footer>
    </style:master-page>
    <style:master-page xmlns:sdu-fn="http://schema.sdu.nl/2011/07/functions" style:name="Landscape" style:page-layout-name="landscape-margin-text">
      <style:footer>
        <text:p text:style-name="footer">Staten-Generaal, vergaderjaar 2018-2019, 24 493 (R155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het Koninkrijk der Nederlanden en Oekraïne inzake de internationale missie tot bescherming van onderzoek</dc:title>
    <meta:user-defined meta:name="OVERHEIDop.ParlID/DC.identifier">kst-24493-84</meta:user-defined>
    <meta:user-defined meta:name="OVERHEIDop.ondernummer">BJ;84</meta:user-defined>
    <meta:user-defined meta:name="DCTERMS.W3CDTF/DCTERMS.available">2019-05-21</meta:user-defined>
    <meta:user-defined meta:name="OVERHEIDop.KamerstukTypen/DC.type">Brief</meta:user-defined>
    <meta:user-defined meta:name="OVERHEIDop.dossiernummer">24493-(R1557)</meta:user-defined>
    <meta:user-defined meta:name="OVERHEIDop.documenttitel">Voornemen tot verlenging van het Verdrag tussen het Koninkrijk der Nederlanden en Oekraïne inzake de internationale missie tot bescherming van onderzoek</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het Koninkrijk der Nederlanden en Oekraïne inzake de internationale missie tot bescherming van onderzo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5-17</meta:user-defined>
    <meta:user-defined meta:name="OVERHEIDop.dossiertitel">Voornemen tot verlenging van verdragen</meta:user-defined>
    <meta:user-defined meta:name="OVERHEIDop.versieInformatie"/>
  </office:meta>
</office:document-meta>
</file>