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G/ Nr. 80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juni 2018.</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5 juli 2018.</text:p></draw:text-box></draw:frame>Aan de Voorzitters van de Eerste en van de Tweede Kamer der Staten-Generaal</text:p>
      <text:p text:style-name="ifm_p_mt.3.76mm_ifm">Den Haag, 5 juni 2018</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 (Trb. 2012, nr. 191).</text:p>
      <text:p text:style-name="ifm_p_mt.3.76mm_ifm">Het verdrag met een initiële looptijd van één jaar tot 18 september 2013 zal, na een eerste verlenging die tot 18 september 2014 liep (Trb. 2013, nr. 220), een tweede verlenging die tot 18 september 2015 liep (Trb. 2014, nr. 181), een derde verlenging die tot 18 september 2017 liep (Trb. 2017, nr. 1) en een vierde verlenging die tot 18 september 2018 loopt, voor een vijfde keer met een jaar verlengd worden tot 18 september 2019.</text:p>
      <text:p text:style-name="ifm_p_mt.3.76mm_ifm">Het voornemen is om met Uganda te onderhandelen over een meerjarig verdrag met dezelfde strekking. Aangezien de onderhandelingen over dit meerjarige verdrag nog moeten beginnen, is een nieuwe verlenging ter overbrugging nodig. He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4 493 (R1557), nr. 80<text:tab/><text:page-number text:select-page="current"/></text:p>
      </style:footer>
    </style:master-page>
    <style:master-page xmlns:sdu-fn="http://schema.sdu.nl/2011/07/functions" style:name="Landscape" style:page-layout-name="landscape-margin-text">
      <style:footer>
        <text:p text:style-name="footer">Staten-Generaal, vergaderjaar 2017-2018, 24 493 (R155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dc:title>
    <meta:user-defined meta:name="OVERHEIDop.ParlID/DC.identifier">kst-24493-80</meta:user-defined>
    <meta:user-defined meta:name="OVERHEIDop.ondernummer">BG;80</meta:user-defined>
    <meta:user-defined meta:name="DCTERMS.W3CDTF/DCTERMS.available">2018-06-05</meta:user-defined>
    <meta:user-defined meta:name="OVERHEIDop.KamerstukTypen/DC.type">Brief</meta:user-defined>
    <meta:user-defined meta:name="OVERHEIDop.dossiernummer">24493-(R1557)</meta:user-defined>
    <meta:user-defined meta:name="OVERHEIDop.adviesRvS"/>
    <meta:user-defined meta:name="OVERHEIDop.documenttitel">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de 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6-05</meta:user-defined>
    <meta:user-defined meta:name="OVERHEIDop.dossiertitel">Voornemen tot verlenging van verdragen</meta:user-defined>
    <meta:user-defined meta:name="OVERHEIDop.versieInformatie"/>
  </office:meta>
</office:document-meta>
</file>