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BE/ nr. 79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oktober 2017.</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0 november 2017.</text:p></draw:text-box></draw:frame>Aan de Voorzitters van de Eerste en van de Tweede Kamer der Staten-Generaal</text:p>
      <text:p text:style-name="ifm_p_mt.3.76mm_ifm">Den Haag, 27 september 2017</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Overeenkomst tussen de regeringen van de Benelux-Staten en de regering van de Republiek Kazachstan inzake de afschaffing van de visumplicht voor houders van diplomatieke paspoorten; Brussel, 2 maart 2015 (Trb. 2017, nr. 129). Dit verdrag is op 1 augustus 2017 in werking getreden. Het verdrag heeft zoals gebruikelijk een initiële looptijd van één jaar; de verlenging zal voor onbepaalde tijd geschieden.</text:p>
      <text:p text:style-name="ifm_p_mt.3.76mm_ifm">Voor wat het Koninkrijk betreft, geldt het te verlengen verdrag voor het gehele Koninkrijk. Het verdrag behoefde destijds op grond van artikel 7, onderdeel c, van de Rijkswet goedkeuring en bekendmaking verdra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4 493 (R1557), nr. 79<text:tab/><text:page-number text:select-page="current"/></text:p>
      </style:footer>
    </style:master-page>
    <style:master-page xmlns:sdu-fn="http://schema.sdu.nl/2011/07/functions" style:name="Landscape" style:page-layout-name="landscape-margin-text">
      <style:footer>
        <text:p text:style-name="footer">Staten-Generaal, vergaderjaar 2017-2018, 24 493 (R155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de overeenkomst tussen de Regeringen van de Benelux-Staten en de Regering van de Republiek Kazachstan inzake de afschaffing van de visumplicht voor houders van diplomatieke paspoorten</dc:title>
    <meta:user-defined meta:name="OVERHEIDop.ParlID/DC.identifier">kst-24493-79</meta:user-defined>
    <meta:user-defined meta:name="OVERHEIDop.ondernummer">BE;79</meta:user-defined>
    <meta:user-defined meta:name="DCTERMS.W3CDTF/DCTERMS.available">2017-10-11</meta:user-defined>
    <meta:user-defined meta:name="OVERHEIDop.KamerstukTypen/DC.type">Brief</meta:user-defined>
    <meta:user-defined meta:name="OVERHEIDop.dossiernummer">24493-(R1557)</meta:user-defined>
    <meta:user-defined meta:name="OVERHEIDop.documenttitel">Voornemen tot verlenging van de overeenkomst tussen de Regeringen van de Benelux-Staten en de Regering van de Republiek Kazachstan inzake de afschaffing van de visumplicht voor houders van diplomatieke paspoorten</meta:user-defined>
    <meta:user-defined meta:name="OVERHEIDop.Parlementair/DC.type">Kamerstuk</meta:user-defined>
    <meta:user-defined meta:name="OVERHEIDop.indiener">A.G. Koender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de overeenkomst tussen de Regeringen van de Benelux-Staten en de Regering van de Republiek Kazachstan inzake de afschaffing van de visumplicht voor houders van diplomatieke paspoo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7-09-27</meta:user-defined>
    <meta:user-defined meta:name="OVERHEIDop.dossiertitel">Voornemen tot verlenging van verdragen</meta:user-defined>
    <meta:user-defined meta:name="OVERHEIDop.versieInformatie"/>
  </office:meta>
</office:document-meta>
</file>