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D/ Nr. 78<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september 2017.</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3 oktober 2017.</text:p></draw:text-box></draw:frame>Aan de Voorzitters van de Eerste en van de Tweede Kamer der Staten-Generaal</text:p>
      <text:p text:style-name="ifm_p_mt.3.76mm_ifm">Den Haag, 13 september 2017</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Trb. 2012, nr. 191).</text:p>
      <text:p text:style-name="ifm_p_mt.3.76mm_ifm">Het verdrag met een initiële looptijd van één jaar tot 18 september 2013 zal, na een eerste verlenging die tot 18 september 2014 liep (Trb. 2013, nr. 220), een tweede verlenging die tot 18 september 2015 liep (Trb. 2014, nr. 181) en een derde verlenging die tot 18 september 2017 loopt (Trb. 2017, nr. 1), voor een vierde keer, met terugwerkende kracht, met een jaar verlengd worden tot 18 september 2018.</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4 493 (R1557), nr. 78<text:tab/><text:page-number text:select-page="current"/></text:p>
      </style:footer>
    </style:master-page>
    <style:master-page xmlns:sdu-fn="http://schema.sdu.nl/2011/07/functions" style:name="Landscape" style:page-layout-name="landscape-margin-text">
      <style:footer>
        <text:p text:style-name="footer">Staten-Generaal, vergaderjaar 2016-2017, 24 493 (R155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op.ParlID/DC.identifier">kst-24493-78</meta:user-defined>
    <meta:user-defined meta:name="OVERHEIDop.ondernummer">BD;78</meta:user-defined>
    <meta:user-defined meta:name="DCTERMS.W3CDTF/DCTERMS.available">2017-09-18</meta:user-defined>
    <meta:user-defined meta:name="OVERHEIDop.KamerstukTypen/DC.type">Brief</meta:user-defined>
    <meta:user-defined meta:name="OVERHEIDop.dossiernummer">24493-(R1557)</meta:user-defined>
    <meta:user-defined meta:name="OVERHEIDop.documenttitel">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9-13</meta:user-defined>
    <meta:user-defined meta:name="OVERHEIDop.dossiertitel">Voornemen tot verlenging van verdragen</meta:user-defined>
    <meta:user-defined meta:name="OVERHEIDop.versieInformatie"/>
  </office:meta>
</office:document-meta>
</file>