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 BC/ Nr. 77<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september 2017.</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6 oktober 2017.</text:p></draw:text-box></draw:frame>Aan de Voorzitters van de Eerste en van de Tweede Kamer der Staten-Generaal</text:p>
      <text:p text:style-name="ifm_p_mt.3.76mm_ifm">Den Haag, 6 september 2017</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de regering van het Koninkrijk der Nederlanden en de regering van het Hasjemitische Koninkrijk Jordanië betreffende een tijdelijke plaatsing van troepen van het Koninkrijk der Nederlanden in Jordanië, Amman, 2 oktober 2014 (Trb. 2014, nr. 175).</text:p>
      <text:p text:style-name="ifm_p_mt.3.76mm_ifm">Het verdrag met een initiële looptijd van één jaar tot 2 oktober 2015 zal, na een eerste verlenging die tot 2 oktober 2016 liep (Trb. 2015, nr. 167) en een tweede verlenging die tot 2 oktober 2017 loopt (Trb. 2016, nr. 163), voor een derde keer met een jaar verlengd worden tot 2 oktober 2018.</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24 493 (R1557), nr. 77<text:tab/><text:page-number text:select-page="current"/></text:p>
      </style:footer>
    </style:master-page>
    <style:master-page xmlns:sdu-fn="http://schema.sdu.nl/2011/07/functions" style:name="Landscape" style:page-layout-name="landscape-margin-text">
      <style:footer>
        <text:p text:style-name="footer">Staten-Generaal, vergaderjaar 2016-2017, 24 493 (R1557),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dc:title>
    <meta:user-defined meta:name="OVERHEIDop.ParlID/DC.identifier">kst-24493-77</meta:user-defined>
    <meta:user-defined meta:name="OVERHEIDop.ondernummer">BC;77</meta:user-defined>
    <meta:user-defined meta:name="DCTERMS.W3CDTF/DCTERMS.available">2017-09-07</meta:user-defined>
    <meta:user-defined meta:name="OVERHEIDop.KamerstukTypen/DC.type">Brief</meta:user-defined>
    <meta:user-defined meta:name="OVERHEIDop.dossiernummer">24493-(R1557)</meta:user-defined>
    <meta:user-defined meta:name="OVERHEIDop.documenttitel">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7-09-06</meta:user-defined>
    <meta:user-defined meta:name="OVERHEIDop.dossiertitel">Voornemen tot verlenging van verdragen</meta:user-defined>
    <meta:user-defined meta:name="OVERHEIDop.versieInformatie"/>
  </office:meta>
</office:document-meta>
</file>