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Y/ Nr. 69<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mei 2016.</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22 juni 2016.</text:p></draw:text-box></draw:frame>Aan de Voorzitters van de Eerste en van de Tweede Kamer der Staten-Generaal</text:p>
      <text:p text:style-name="ifm_p_mt.3.76mm_ifm">Den Haag, 23 mei 2016</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Notawisseling houdende een verdrag tussen het Koninkrijk der Nederlanden en het Verenigd Koninkrijk betreffende de huisvestiging van een deel van de diplomatieke missie van het Verenigd Koninkrijk in het Ministerie van Buitenlandse Zaken van het Koninkrijk der Nederlanden te ’s-Gravenhage; ’s-Gravenhage, 8 juli 2015 (Trb. 2015, nr. 108). Het verdrag heeft een initiële looptijd van één jaar en zal nu voor een jaar worden verlengd.</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4 493 (R1557), nr. 69<text:tab/><text:page-number text:select-page="current"/></text:p>
      </style:footer>
    </style:master-page>
    <style:master-page xmlns:sdu-fn="http://schema.sdu.nl/2011/07/functions" style:name="Landscape" style:page-layout-name="landscape-margin-text">
      <style:footer>
        <text:p text:style-name="footer">Staten-Generaal, vergaderjaar 2015-2016, 24 493 (R1557),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nemen tot verlenging van verdragen; Brief regering; Voornemen tot verlenging van het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dc:title>
    <meta:user-defined meta:name="OVERHEIDop.ParlID/DC.identifier">kst-24493-69</meta:user-defined>
    <meta:user-defined meta:name="OVERHEIDop.ondernummer">AY;69</meta:user-defined>
    <meta:user-defined meta:name="DCTERMS.W3CDTF/DCTERMS.available">2016-05-25</meta:user-defined>
    <meta:user-defined meta:name="OVERHEIDop.KamerstukTypen/DC.type">Brief</meta:user-defined>
    <meta:user-defined meta:name="OVERHEIDop.dossiernummer">24493-(R1557)</meta:user-defined>
    <meta:user-defined meta:name="OVERHEIDop.documenttitel">Voornemen tot verlenging van het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6-05-23</meta:user-defined>
    <meta:user-defined meta:name="OVERHEIDop.dossiertitel">Voornemen tot verlenging van verdragen</meta:user-defined>
    <meta:user-defined meta:name="OVERHEIDop.versieInformatie"/>
  </office:meta>
</office:document-meta>
</file>