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U/ Nr. 65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oktober 2015</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4 november 2015</text:p></draw:text-box></draw:frame>Aan de Voorzitters van de Eerste en van de Tweede Kamer der Staten-Generaal</text:p>
      <text:p text:style-name="ifm_p_mt.3.76mm_ifm">Den Haag, 15 oktober 2015</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volgende verdragen:</text:p>
      <text:p text:style-name="ifm_p_mt.3.76mm_ifm">Briefwisseling houdende een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nr. 134). Dit verdrag, dat reeds vijf keer is verlengd, wordt verlengd met terugwerkende kracht voor een jaar tot 17 augustus 2016.</text:p>
      <text:p text:style-name="ifm_p_ifm">Met de verlenging wordt de periode overbrugd tot de afsluiting van een meerjarig verdrag met dezelfde strekking waarover de onderhandelingen thans lopen. Dit meerjarige verdrag zal uiteraard parlementaire goedkeuring behoeven.</text:p>
      <text:p text:style-name="ifm_p_mt.3.76mm_ifm">Voor wat het Koninkrijk betreft, gelden de te verlengen verdrag alleen voor het Europese deel van Nederland. Dit verdrag behoeft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4 493 (R1557), nr. 65<text:tab/><text:page-number text:select-page="current"/></text:p>
      </style:footer>
    </style:master-page>
    <style:master-page xmlns:sdu-fn="http://schema.sdu.nl/2011/07/functions" style:name="Landscape" style:page-layout-name="landscape-margin-text">
      <style:footer>
        <text:p text:style-name="footer">Staten-Generaal, vergaderjaar 2015-2016, 24 493 (R155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tot verlenging van verdragen; Brief regering; Voornemen tot verlenging van het verdrag tussen het Koninkrijk der Nederlanden en de Republiek Burundi betreffende de status van het burgerlijke en militaire personeel van de Nederlandse en de Burundese ministeries van Defensie</dc:title>
    <meta:user-defined meta:name="OVERHEIDop.ParlID/DC.identifier">kst-24493-65</meta:user-defined>
    <meta:user-defined meta:name="OVERHEIDop.ondernummer">AU;65</meta:user-defined>
    <meta:user-defined meta:name="DCTERMS.W3CDTF/DCTERMS.available">2015-10-22</meta:user-defined>
    <meta:user-defined meta:name="OVERHEIDop.KamerstukTypen/DC.type">Brief</meta:user-defined>
    <meta:user-defined meta:name="OVERHEIDop.dossiernummer">24493-(R1557)</meta:user-defined>
    <meta:user-defined meta:name="OVERHEIDop.documenttitel">Voornemen tot verlenging van het verdrag tussen het Koninkrijk der Nederlanden en de Republiek Burundi betreffende de status van het burgerlijke en militaire personeel van de Nederlandse en de Burundese ministeries van Defensie</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het Koninkrijk der Nederlanden en de Republiek Burundi betreffende de status van het burgerlijke en militaire personeel van de Nederlandse en de Burundese ministeries van Defen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5-10-15</meta:user-defined>
    <meta:user-defined meta:name="OVERHEIDop.dossiertitel">Voornemen tot verlenging van verdragen</meta:user-defined>
    <meta:user-defined meta:name="OVERHEIDop.versieInformatie"/>
  </office:meta>
</office:document-meta>
</file>