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S/ Nr. 63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augustus 2015.</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27 september 2015.</text:p></draw:text-box></draw:frame>Aan de Voorzitters van de Eerste en van de Tweede Kamer der Staten-Generaal</text:p>
      <text:p text:style-name="ifm_p_mt.3.76mm_ifm">Den Haag, 28 augustus 2015</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volgende verdragen:</text:p>
      <text:p text:style-name="ifm_p_indent.-7mm_mleft.7mm_ifm">1.<text:tab/>Verdrag tussen de Regering van het Koninkrijk der Nederlanden en de Regering van het Hasjemitische Koninkrijk Jordanië betreffende een tijdelijke plaatsing van troepen van het Koninkrijk der Nederlanden in Jordanië; Amman, 2 oktober 2014 (Trb. 2014, 175). Het verdrag heeft een initiële looptijd van één jaar tot 2 oktober 2015 en zal met een jaar worden verlengd tot 2 oktober 2016.</text:p>
      <text:p text:style-name="ifm_p_indent.-7mm_mleft.7mm_ifm">2.<text:tab/>Notawisseling houdende een verdrag tussen het Koninkrijk der Nederlanden en de Republiek Uganda betreffende de status van het betreffende de status van personeel van het Ministerie van Defensie van het Koninkrijk der Nederlanden, dat aanwezig zal zijn op het grondgebied van de Republiek Uganda voor militaire trainings- en opleidingsactiviteiten; Kampala, 18 september 2012 (Trb. 2012, 191). Dit verdrag, dat al tweemaal eerder is verlengd tot 18 september 2015, zal dit keer met terugwerkende kracht met twee jaar worden verlengd tot 18 september 2017. Met de verlenging wordt een periode overbrugd tot de afsluiting van een meerjarig verdrag met dezelfde strekking waarover de onderhandelingen thans worden opgestart. Dit meerjarige verdrag zal parlementaire goedkeuring behoeven.</text:p>
      <text:p text:style-name="ifm_p_mt.3.76mm_ifm">Voor wat het Koninkrijk betreft, gelden de te verlengen verdragen alleen voor het Europese deel van Nederland. De verdragen behoefden destijds op grond van artikel 7, onderdeel c, van de Rijkswet goedkeuring en bekendmaking verdra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24 493 (R1557), nr. 63<text:tab/><text:page-number text:select-page="current"/></text:p>
      </style:footer>
    </style:master-page>
    <style:master-page xmlns:sdu-fn="http://schema.sdu.nl/2011/07/functions" style:name="Landscape" style:page-layout-name="landscape-margin-text">
      <style:footer>
        <text:p text:style-name="footer">Staten-Generaal, vergaderjaar 2014-2015, 24 493 (R155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tot verlenging van verdragen; Brief regering; Voornemen tot verlenging van verdragen: SOFA Jordanie en SOFA Uganda</dc:title>
    <meta:user-defined meta:name="OVERHEIDop.ParlID/DC.identifier">kst-24493-63</meta:user-defined>
    <meta:user-defined meta:name="OVERHEIDop.ondernummer">AS;63</meta:user-defined>
    <meta:user-defined meta:name="DCTERMS.W3CDTF/DCTERMS.available">2015-09-01</meta:user-defined>
    <meta:user-defined meta:name="OVERHEIDop.KamerstukTypen/DC.type">Brief</meta:user-defined>
    <meta:user-defined meta:name="OVERHEIDop.dossiernummer">24493-(R1557)</meta:user-defined>
    <meta:user-defined meta:name="OVERHEIDop.documenttitel">Voornemen tot verlenging van verdragen: SOFA Jordanie en SOFA Uganda</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verdragen: SOFA Jordanie en SOFA Ugan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5-08-28</meta:user-defined>
    <meta:user-defined meta:name="OVERHEIDop.dossiertitel">Voornemen tot verlenging van verdragen</meta:user-defined>
    <meta:user-defined meta:name="OVERHEIDop.versieInformatie"/>
  </office:meta>
</office:document-meta>
</file>