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Q/ Nr. 6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november 2014.</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7 december 2014.</text:p></draw:text-box></draw:frame>Aan de Voorzitters van de Eerste en van de Tweede Kamer der Staten-Generaal</text:p>
      <text:p text:style-name="ifm_p_mt.3.76mm_ifm">Den Haag, 27 november 201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de Republiek Benin betreffende de status van civiel en militair personeel van het Nederlandse Ministerie van Defensie, aanwezig op het grondgebied van Benin voor de oefening «DASSA 2009»; Cotonou, 7 juli 2009 (Trb. 2009, 120). Dit verdrag, met een initiële looptijd van één jaar dat reeds is verlengd, wordt twee maal verlengd, te weten tot eind 2014 middels een eerste notawisseling met terugwerkende kracht, en tot eind 2015 middels een tweede notawisseling.</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24 493 (R1557), nr. 61<text:tab/><text:page-number text:select-page="current"/></text:p>
      </style:footer>
    </style:master-page>
    <style:master-page xmlns:sdu-fn="http://schema.sdu.nl/2011/07/functions" style:name="Landscape" style:page-layout-name="landscape-margin-text">
      <style:footer>
        <text:p text:style-name="footer">Staten-Generaal, vergaderjaar 2014-2015, 24 493 (R155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verlenging van verdragen; Brief regering; Voornemen tot verlenging van verdrag tussen het Koninkrijk der Nederlanden en de Republiek Benin betreffende de status van civiel en militair personeel van het Nederlandse Ministerie van Defensie, aanwezig op het grondgebied van Benin voor de oefening DASSA 2009; Cotonou, 7 juli 2009 (Trb. 2009, nr. 120)</dc:title>
    <meta:user-defined meta:name="OVERHEIDop.ParlID/DC.identifier">kst-24493-61</meta:user-defined>
    <meta:user-defined meta:name="OVERHEIDop.ondernummer">AQ;61</meta:user-defined>
    <meta:user-defined meta:name="DCTERMS.W3CDTF/DCTERMS.available">2014-12-04</meta:user-defined>
    <meta:user-defined meta:name="OVERHEIDop.KamerstukTypen/DC.type">Brief</meta:user-defined>
    <meta:user-defined meta:name="OVERHEIDop.dossiernummer">24493-(R1557)</meta:user-defined>
    <meta:user-defined meta:name="OVERHEIDop.documenttitel">Voornemen tot verlenging van verdrag tussen het Koninkrijk der Nederlanden en de Republiek Benin betreffende de status van civiel en militair personeel van het Nederlandse Ministerie van Defensie, aanwezig op het grondgebied van Benin voor de oefening DASSA 2009; Cotonou, 7 juli 2009 (Trb. 2009, nr. 120)</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verdrag tussen het Koninkrijk der Nederlanden en de Republiek Benin betreffende de status van civiel en militair personeel van het Nederlandse Ministerie van Defensie, aanwezig op het grondgebied van Benin voor de oefening DASSA 2009; Cotonou, 7 juli 2009 (Trb. 2009, nr. 1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11-27</meta:user-defined>
    <meta:user-defined meta:name="OVERHEIDop.dossiertitel">Voornemen tot verlenging van verdragen</meta:user-defined>
    <meta:user-defined meta:name="OVERHEIDop.versieInformatie"/>
  </office:meta>
</office:document-meta>
</file>