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P/ Nr. 60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september 2014.</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of door de Gevolmachtigde Ministers van Aruba, Curaçao, of Sint Maarten te kennen worden gegeven uiterlijk op 23 oktober 2014.</text:p></draw:text-box></draw:frame>Aan de Voorzitters van de Eerste en van de Tweede Kamer der Staten-Generaal</text:p>
      <text:p text:style-name="ifm_p_mt.3.76mm_ifm">Den Haag, 8 september 2014</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Overeenkomst tussen de Regeringen van de Benelux-Staten en de regering van de Republiek Zuid-Afrika inzake de afschaffing van de visumplicht voor houders van diplomatieke, officiële en/of dienstpaspoorten; Pretoria, 22 februari 2013 (Trb. 2013, 68). Dit verdrag is op 1 augustus 2014 in werking getreden. Het verdrag heeft zoals gebruikelijk een initiële looptijd van één jaar; de verlenging zal voor onbepaalde tijd geschieden.</text:p>
      <text:p text:style-name="ifm_p_mt.3.76mm_ifm">Voor wat het Koninkrijk betreft, geldt het te verlengen verdrag voor het gehele Koninkrijk. Het verdrag behoefde destijds op grond van artikel 7, onderdeel c, van de rijkswet goedkeuring en bekendmaking verdra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4 493 (R1557), nr. 60<text:tab/><text:page-number text:select-page="current"/></text:p>
      </style:footer>
    </style:master-page>
    <style:master-page xmlns:sdu-fn="http://schema.sdu.nl/2011/07/functions" style:name="Landscape" style:page-layout-name="landscape-margin-text">
      <style:footer>
        <text:p text:style-name="footer">Staten-Generaal, vergaderjaar 2014-2015, 24 493 (R155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verlenging van verdragen; Brief regering; Voornemen tot verlenging van het verdrag: Overeenkomst tussen de Regeringen van de Benelux-Staten en de Regering van de Republiek Zuid-Afrika inzake de afschaffing van de visumplicht voor houders van diplomatieke, officiële en/of dienstpaspoorten; Pretoria, 22 februari 2013 (Trb. 2013, 68)</dc:title>
    <meta:user-defined meta:name="OVERHEIDop.ParlID/DC.identifier">kst-24493-60</meta:user-defined>
    <meta:user-defined meta:name="OVERHEIDop.ondernummer">AP;60</meta:user-defined>
    <meta:user-defined meta:name="DCTERMS.W3CDTF/DCTERMS.available">2014-09-30</meta:user-defined>
    <meta:user-defined meta:name="OVERHEIDop.KamerstukTypen/DC.type">Brief</meta:user-defined>
    <meta:user-defined meta:name="OVERHEIDop.dossiernummer">24493-(R1557)</meta:user-defined>
    <meta:user-defined meta:name="OVERHEIDop.documenttitel">Voornemen tot verlenging van het verdrag: Overeenkomst tussen de Regeringen van de Benelux-Staten en de Regering van de Republiek Zuid-Afrika inzake de afschaffing van de visumplicht voor houders van diplomatieke, officiële en/of dienstpaspoorten; Pretoria, 22 februari 2013 (Trb. 2013, 68)</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Overeenkomst tussen de Regeringen van de Benelux-Staten en de Regering van de Republiek Zuid-Afrika inzake de afschaffing van de visumplicht voor houders van diplomatieke, officiële en/of dienstpaspoorten; Pretoria, 22 februari 2013 (Trb. 2013, 6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09-08</meta:user-defined>
    <meta:user-defined meta:name="OVERHEIDop.dossiertitel">Voornemen tot verlenging van verdragen</meta:user-defined>
    <meta:user-defined meta:name="OVERHEIDop.versieInformatie"/>
  </office:meta>
</office:document-meta>
</file>