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O/ Nr. 5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1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2 juli 2014.</text:p></draw:text-box></draw:frame>Aan de Voorzitters van de Eerste en van de Tweede Kamer der Staten-Generaal</text:p>
      <text:p text:style-name="ifm_p_mt.3.76mm_ifm">Den Haag, 6 juni 201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09, 211). Dit verdrag, met een initiële looptijd van één jaar, wordt voor de vijfde keer met een jaar verlengd tot 19 november 2015.</text:p>
      <text:p text:style-name="ifm_p_mt.3.76mm_ifm">Met de verlenging wordt een periode overbrugd tot de afsluiting van een meerjarig verdrag met dezelfde strekking waarover inmiddels overeenstemming is bereikt. Dit meerjarige verdrag zal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4 493 (R1557), nr. 59<text:tab/><text:page-number text:select-page="current"/></text:p>
      </style:footer>
    </style:master-page>
    <style:master-page xmlns:sdu-fn="http://schema.sdu.nl/2011/07/functions" style:name="Landscape" style:page-layout-name="landscape-margin-text">
      <style:footer>
        <text:p text:style-name="footer">Staten-Generaal, vergaderjaar 2013-2014, 24 493 (R155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ging van het verdrag met Gabon betreffende de status van militair en civiel personeel van het Ministerie van Defensie van de verdragsluitende partijen, aanwezig op elkaars grondgebied voor activiteiten in het kader van militaire samenwerking</dc:title>
    <meta:user-defined meta:name="OVERHEIDop.ParlID/DC.identifier">kst-24493-59</meta:user-defined>
    <meta:user-defined meta:name="OVERHEIDop.ondernummer">AO;59</meta:user-defined>
    <meta:user-defined meta:name="DCTERMS.W3CDTF/DCTERMS.available">2014-06-16</meta:user-defined>
    <meta:user-defined meta:name="OVERHEIDop.KamerstukTypen/DC.type">Brief</meta:user-defined>
    <meta:user-defined meta:name="OVERHEIDop.dossiernummer">24493-(R1557)</meta:user-defined>
    <meta:user-defined meta:name="OVERHEIDop.documenttitel">Voornemen tot verlenging van het verdrag met Gabon betreffende de status van militair en civiel personeel van het Ministerie van Defensie van de verdragsluitende partijen, aanwezig op elkaars grondgebied voor activiteiten in het kader van militaire samenwerking</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met Gabon betreffende de status van militair en civiel personeel van het Ministerie van Defensie van de verdragsluitende partijen, aanwezig op elkaars grondgebied voor activiteiten in het kader van militair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6-06</meta:user-defined>
    <meta:user-defined meta:name="OVERHEIDop.dossiertitel">Voornemen tot verlenging van verdragen</meta:user-defined>
    <meta:user-defined meta:name="OVERHEIDop.versieInformatie"/>
  </office:meta>
</office:document-meta>
</file>