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AN/ Nr. 58<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maart 2014.</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17 april 2014.</text:p></draw:text-box></draw:frame>Aan de Voorzitters van de Eerste en van de Tweede Kamer der Staten-Generaal</text:p>
      <text:p text:style-name="ifm_p_mt.3.76mm_ifm">Den Haag, 11 maart 2014</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olgende verdrag:</text:p>
      <text:p text:style-name="ifm_p_mt.3.76mm_ifm">Briefwisseling houdende een verdrag tussen het Koninkrijk der Nederlanden en de Republiek Burundi betreffende de status van het burgerlijke en militaire personeel van de Nederlandse en de Burundese ministeries van Defensie, aanwezig op hun onderscheiden grondgebieden, in het kader van het partnerschap voor de ontwikkeling van de veiligheidssector in Burundi; Bujumbura, 17 augustus 2009 (Trb. 2009, nr. 134). Dit verdrag, dat al viermaal eerder is verlengd, wordt verlengd met een jaar tot 17 augustus 2015.</text:p>
      <text:p text:style-name="ifm_p_ifm">Met de verlenging wordt een periode overbrugd tot de afsluiting van een meerjarig verdrag met dezelfde strekking waarover de onderhandelingen thans worden opgestart. Dit meerjarige verdrag zal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24 493 (R1557), nr. 58<text:tab/><text:page-number text:select-page="current"/></text:p>
      </style:footer>
    </style:master-page>
    <style:master-page xmlns:sdu-fn="http://schema.sdu.nl/2011/07/functions" style:name="Landscape" style:page-layout-name="landscape-margin-text">
      <style:footer>
        <text:p text:style-name="footer">Staten-Generaal, vergaderjaar 2013-2014, 24 493 (R1557),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verlenging van verdragen; Brief regering; Voornemen tot verlenging van verdrag Burundi betreffende de status van het burgerlijke en militaire personeel van de Nederlandse en de Burundese ministeries van Defensie, aanwezig op hun onderscheiden grondgebieden, in het kader van het partnerschap voor de ontwikkeling van de veiligheidssector in Burundi</dc:title>
    <meta:user-defined meta:name="OVERHEIDop.ParlID/DC.identifier">kst-24493-58</meta:user-defined>
    <meta:user-defined meta:name="OVERHEIDop.ondernummer">AN;58</meta:user-defined>
    <meta:user-defined meta:name="DCTERMS.W3CDTF/DCTERMS.available">2014-03-19</meta:user-defined>
    <meta:user-defined meta:name="OVERHEIDop.KamerstukTypen/DC.type">Brief</meta:user-defined>
    <meta:user-defined meta:name="OVERHEIDop.dossiernummer">24493-(R1557)</meta:user-defined>
    <meta:user-defined meta:name="OVERHEIDop.documenttitel">Voornemen tot verlenging van verdrag Burundi betreffende de status van het burgerlijke en militaire personeel van de Nederlandse en de Burundese ministeries van Defensie, aanwezig op hun onderscheiden grondgebieden, in het kader van het partnerschap voor de ontwikkeling van de veiligheidssector in Burundi</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verdrag Burundi betreffende de status van het burgerlijke en militaire personeel van de Nederlandse en de Burundese ministeries van Defensie, aanwezig op hun onderscheiden grondgebieden, in het kader van het partnerschap voor de ontwikkeling van de veiligheidssector in Burund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4-03-11</meta:user-defined>
    <meta:user-defined meta:name="OVERHEIDop.dossiertitel">Voornemen tot verlenging van verdragen</meta:user-defined>
    <meta:user-defined meta:name="OVERHEIDop.versieInformatie"/>
  </office:meta>
</office:document-meta>
</file>