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Nr. 56
      <text:tab/>   BRIEF VAN DE STAATSSECRETARIS VAN VEILIGHEID EN JUSTITIE</text:h>
      <text:p text:style-name="ifm_p_mt.3.76mm_ifm">Aan de Voorzitter van de Tweede Kamer der Staten-Generaal</text:p>
      <text:p text:style-name="ifm_p_mt.3.76mm_ifm">Den Haag, 20 januari 2014</text:p>
      <text:p text:style-name="ifm_p_mt.3.76mm_ifm">Hierbij informeer ik uw Kamer over de verlenging van de terbeschikkingstelling van de penitentiaire inrichting Tilburg aan België.</text:p>
      <text:p text:style-name="ifm_p_mt.3.76mm_ifm">Voor de terbeschikkingstelling van de PI Tilburg hebben Nederland en België in 2009 een verdrag gesloten dat in 2010 in werking is getreden (Trb. 2009, 202 en Trb. 2010, 56). Het verdrag legt vast dat de PI Tilburg na 31 december 2013 weer ter beschikking komt van Nederland.</text:p>
      <text:p text:style-name="ifm_p_ifm">In het afgelopen jaar is gebleken is dat van Belgische zijde ook na 31 december 2013 behoefte is aan het gebruik van de PI Tilburg. Omdat de verlenging van de terbeschikkingstelling van de PI Tilburg verenigbaar is met de capaciteitsbehoefte in Nederland en meebrengt dat werkgelegenheid in Nederland kan worden behouden, heb ik met het Belgische verzoek om verlenging ingestemd.</text:p>
      <text:p text:style-name="ifm_p_ifm">Bij brief van 9 juni 2013 heeft de Minister van Buitenlandse Zaken aan de Staten-Generaal het voornemen kenbaar gemaakt om over te gaan tot verlenging van het verdrag (Kamerstuk 24 493 (R1557), nr. 54). Daartoe hebben België en Nederland een verlengingsverdrag gesloten (Trb. 2013, 252), dat inmiddels in werking is getreden.</text:p>
      <text:p text:style-name="ifm_p_ifm">Het verlengingsverdrag voorziet in de voortzetting van de terbeschikkingstelling van de PI Tilburg aan België tot aan 1 januari 2015. Het verlengingsverdrag voorziet voorts in de mogelijkheid om de terbeschikkingstelling van de PI Tilburg nog twee keer, voor telkens één jaar, te verlengen. Het is mij thans niet bekend of België van deze mogelijkheid gebruik zal willen maken. Ik zal uw Kamer daarover te gelegener tijd informeren.</text:p>
      <text:p text:style-name="ifm_p_mt.5.08mm_ifm"/>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493 (R1557), nr. 56<text:tab/><text:page-number text:select-page="current"/></text:p>
      </style:footer>
    </style:master-page>
    <style:master-page xmlns:sdu-fn="http://schema.sdu.nl/2011/07/functions" style:name="Landscape" style:page-layout-name="landscape-margin-text">
      <style:footer>
        <text:p text:style-name="footer">Tweede Kamer, vergaderjaar 2013-2014, 24 493 (R155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Terbeschikkingstelling PI Tilburg aan België</dc:title>
    <meta:user-defined meta:name="OVERHEIDop.ParlID/DC.identifier">kst-24493-56</meta:user-defined>
    <meta:user-defined meta:name="OVERHEIDop.ondernummer">56</meta:user-defined>
    <meta:user-defined meta:name="DCTERMS.W3CDTF/DCTERMS.available">2014-01-22</meta:user-defined>
    <meta:user-defined meta:name="OVERHEIDop.KamerstukTypen/DC.type">Brief</meta:user-defined>
    <meta:user-defined meta:name="OVERHEIDop.dossiernummer">24493-(R1557)</meta:user-defined>
    <meta:user-defined meta:name="OVERHEIDop.documenttitel">Terbeschikkingstelling PI Tilburg aan België</meta:user-defined>
    <meta:user-defined meta:name="OVERHEIDop.Parlementair/DC.type">Kamerstuk</meta:user-defined>
    <meta:user-defined meta:name="OVERHEIDop.indiener">F. Teeven</meta:user-defined>
    <meta:user-defined meta:name="OVERHEIDop.vergaderjaar">2013-2014</meta:user-defined>
    <meta:user-defined meta:name="OVERHEIDop.dossiertitel">Voornemen tot verlenging van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verlenging van verdragen; Brief regering; Terbeschikkingstelling PI Tilburg aan België</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