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K/ Nr. 5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juni 2013.</text:p><text:p text:style-name="ifm_p_size.6.93pt_ifm"> 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1 juli 2013.</text:p></draw:text-box></draw:frame>Aan de Voorzitters van de Eerste en de Tweede Kamer der Staten-Generaal</text:p>
      <text:p text:style-name="ifm_p_mt.3.76mm_ifm">Den Haag, 9 juni 201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Verdrag tussen het Koninkrijk der Nederlanden en het Koninkrijk België over de terbeschikkingstelling van een penitentiaire inrichting in Nederland ten behoeve van de tenuitvoerlegging van bij Belgische veroordelingen opgelegde vrijheidsstraffen; Tilburg, 31 oktober 2009 (Trb. 2009, 202).</text:p>
      <text:p text:style-name="ifm_p_mt.3.76mm_ifm">Op basis van dit verdrag stelt Nederland, tegen betaling door België, de PI Tilburg en eigen personeel ter beschikking om in België opgelegde vrijheidsstraffen ten uitvoer te leggen volgens de regels van het Belgische recht en onder leiding van een Belgische directie.</text:p>
      <text:p text:style-name="ifm_p_mt.3.76mm_ifm">Het verdrag legt vast dat de PI Tilburg na 31 december 2013 weer ter beschikking komt van Nederland. Op grond van artikel 24, derde lid, is er echter ook de mogelijkheid het verdrag te verlengen. Gebleken is dat van Belgische zijde ook na 31 december 2013 behoefte is aan de PI Tilburg. Instemming van Nederlandse zijde met deze verlenging is verenigbaar met de eigen capaciteitsbehoefte. In het verlengingsverdrag zijn de kosten geïndexeerd.</text:p>
      <text:p text:style-name="ifm_p_mt.3.76mm_ifm">Voor wat het Koninkrijk betreft, geldt het te verlengen verdrag alleen voor het Europese deel van Nederland. Het verdrag behoefde destijds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4 493 (R1557), nr. 54<text:tab/><text:page-number text:select-page="current"/></text:p>
      </style:footer>
    </style:master-page>
    <style:master-page xmlns:sdu-fn="http://schema.sdu.nl/2011/07/functions" style:name="Landscape" style:page-layout-name="landscape-margin-text">
      <style:footer>
        <text:p text:style-name="footer">Staten-Generaal, vergaderjaar 2012-2013, 24 493 (R155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iging van het Verdrag tussen het Koninkrijk der Nederlanden en het Koninkrijk België over de terbeschikkingstelling van een penitentiaire inrichting in Nederland ten behoeve van de tenuitvoerlegging van bij Belgische veroordelingen opgelegde vrijheidsstraffen</dc:title>
    <meta:user-defined meta:name="OVERHEIDop.ParlID/DC.identifier">kst-24493-54</meta:user-defined>
    <meta:user-defined meta:name="OVERHEIDop.ondernummer">AK;54</meta:user-defined>
    <meta:user-defined meta:name="DCTERMS.W3CDTF/DCTERMS.available">2013-06-25</meta:user-defined>
    <meta:user-defined meta:name="OVERHEIDop.KamerstukTypen/DC.type">Brief</meta:user-defined>
    <meta:user-defined meta:name="OVERHEIDop.dossiernummer">24493-(R1557)</meta:user-defined>
    <meta:user-defined meta:name="OVERHEIDop.documenttitel">Voornemen tot verleniging van het Verdrag tussen het Koninkrijk der Nederlanden en het Koninkrijk België over de terbeschikkingstelling van een penitentiaire inrichting in Nederland ten behoeve van de tenuitvoerlegging van bij Belgische veroordelingen opgelegde vrijheidsstraff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iging van het Verdrag tussen het Koninkrijk der Nederlanden en het Koninkrijk België over de terbeschikkingstelling van een penitentiaire inrichting in Nederland ten behoeve van de tenuitvoerlegging van bij Belgische veroordelingen opgelegde vrijheidsstra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6-09</meta:user-defined>
    <meta:user-defined meta:name="OVERHEIDop.dossiertitel">Voornemen tot verlenging van verdragen</meta:user-defined>
    <meta:user-defined meta:name="OVERHEIDop.versieInformatie"/>
  </office:meta>
</office:document-meta>
</file>