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 Nr. 53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april 2013.</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2 mei 2013.</text:p></draw:text-box></draw:frame>Aan de Voorzitters van de Eerste en van de Tweede Kamer der Staten-Generaal</text:p>
      <text:p text:style-name="ifm_p_mt.3.76mm_ifm">Den Haag, 16 april 2013</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volgende verdragen:</text:p>
      <text:p text:style-name="ifm_p_indent.-7mm_mleft.7mm_ifm">1.<text:tab/>Briefwisseling houdende een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Bujumbura, 17 augustus 2009 (Trb. 2009, 134). Dit verdrag, dat reeds drie keer is verlengd, wordt verlengd met een jaar tot 17 augustus 2014.</text:p>
      <text:p text:style-name="ifm_p_indent.0mm_mleft.7mm_ifm">Met de verlenging wordt de periode overbrugd tot de afsluiting van een meerjarig verdrag met dezelfde strekking waarover de onderhandelingen thans lopen. Dit meerjarige verdrag zal uiteraard parlementaire goedkeuring behoeven.</text:p>
      <text:p text:style-name="ifm_p_indent.-7mm_mleft.7mm_ifm">2.<text:tab/>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Trb. 2012, 191). Dit verdrag wordt verlengd met een jaar tot 18 september 2014.</text:p>
      <text:p text:style-name="ifm_p_indent.0mm_mleft.7mm_ifm">Met de verlenging wordt de periode overbrugd tot de afsluiting van een meerjarig verdrag met dezelfde strekking waarover de onderhandelingen thans worden opgestart. Dit meerjarige verdrag zal uiteraard parlementaire goedkeuring behoeven.</text:p>
      <text:p text:style-name="ifm_p_mt.3.76mm_ifm">Voor wat het Koninkrijk betreft, gelden de te verlengen verdragen alleen voor het Europese deel van Nederland. De verdragen behoefden destijds op grond van artikel 7, onderdeel c, van de Rijkswet goedkeuring en bekendmaking verdra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4 493 (R1557), nr. 53<text:tab/><text:page-number text:select-page="current"/></text:p>
      </style:footer>
    </style:master-page>
    <style:master-page xmlns:sdu-fn="http://schema.sdu.nl/2011/07/functions" style:name="Landscape" style:page-layout-name="landscape-margin-text">
      <style:footer>
        <text:p text:style-name="footer">Staten-Generaal, vergaderjaar 2012-2013, 24 493 (R155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verlenging van verdragen; Brief regering; Voornemen tot verlenging van de verdragen Burundi en Uganda voor de ontwikkeling van de veiligheidssector in Burundi en voor multilaterale trainings- en opleidingsactiviteiten in Uganda</dc:title>
    <meta:user-defined meta:name="OVERHEIDop.ParlID/DC.identifier">kst-24493-53</meta:user-defined>
    <meta:user-defined meta:name="OVERHEIDop.ondernummer">A;53</meta:user-defined>
    <meta:user-defined meta:name="DCTERMS.W3CDTF/DCTERMS.available">2013-05-14</meta:user-defined>
    <meta:user-defined meta:name="OVERHEIDop.KamerstukTypen/DC.type">Brief</meta:user-defined>
    <meta:user-defined meta:name="OVERHEIDop.dossiernummer">24493-(R1557)</meta:user-defined>
    <meta:user-defined meta:name="OVERHEIDop.documenttitel">Voornemen tot verlenging van de verdragen Burundi en Uganda voor de ontwikkeling van de veiligheidssector in Burundi en voor multilaterale trainings- en opleidingsactiviteiten in Uganda</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de verdragen Burundi en Uganda voor de ontwikkeling van de veiligheidssector in Burundi en voor multilaterale trainings- en opleidingsactiviteiten in Uga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3-04-18</meta:user-defined>
    <meta:user-defined meta:name="OVERHEIDop.dossiertitel">Voornemen tot verlenging van verdragen</meta:user-defined>
    <meta:user-defined meta:name="OVERHEIDop.versieInformatie"/>
  </office:meta>
</office:document-meta>
</file>