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I /Nr. 5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september 2012. De wens dat één of meer van deze verdragen aan de goedkeuring van de Staten-Generaal zal worden onderworpen kan door of namens een van de kamers of door ten minste vijftien leden van de Eerste Kamer dan wel dertig leden van de Tweede Kamer of door de Gevolmachtigde Ministers van de Nederlandse Antillen onderscheidenlijk van Aruba te kennen worden gegeven uiterlijk 27 oktober 2012.</text:p></draw:text-box></draw:frame>Aan de Voorzitters van de Eerste en van de Tweede Kamer der Staten-Generaal</text:p>
      <text:p text:style-name="ifm_p_mt.3.76mm_ifm">Den Haag, 18 september 2012</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Notawisseling houdende een verdrag tussen het Koninkrijk der Nederlanden en de Verenigde Staten van Amerika betreffende de status van militair- en burgerpersoneel van de Amerikaanse Strijdkrachten tijdens militaire training en oefeningen op de Nederlandse Antillen en Aruba; 's-Gravenhage, 3 mei 2005 (Trb. 2005, 176). Dit verdrag, dat reeds zesmaal eerder is verlengd, wordt met een jaar verlengd tot 3 mei 2013. Het verdrag zal terugwerkende kracht hebben tot 3 mei 2012.</text:p>
      <text:p text:style-name="ifm_p_ifm">Alhoewel de onderhandelingen over een meerjarig verdrag langere tijd in beslag hebben genomen is er recent overeenstemming bereikt over de tekst. Aangezien het enige tijd zal duren voordat dit verdrag in werking zal treden is een nieuwe verlenging nodig om deze periode te overbruggen.</text:p>
      <text:p text:style-name="ifm_p_ifm">Dit meerjarige verdrag zal uiteraard parlementaire goedkeuring behoeven.</text:p>
      <text:p text:style-name="ifm_p_mt.3.76mm_ifm">Wat het Koninkrijk betreft, geldt het te verlengen verdrag voor het gehele Koninkrijk. Het verdrag behoefde destijds op grond van artikel 7, onderdeel c, van de Rijkswet goedkeuring en bekendmaking verdragen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4 493 (R1557), nr. 52<text:tab/><text:page-number text:select-page="current"/></text:p>
      </style:footer>
    </style:master-page>
    <style:master-page xmlns:sdu-fn="http://schema.sdu.nl/2011/07/functions" style:name="Landscape" style:page-layout-name="landscape-margin-text">
      <style:footer>
        <text:p text:style-name="footer">Staten-Generaal, vergaderjaar 2012-2013, 24 493 (R155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nemen tot verlenging van verdragen; Brief regering; Voornemen tot verlengen van verdragen inzake de Notawisseling houdende een verdrag tussen het Koninkrijk der Nederlanden en de Verenigde Staten van Amerika betreffende de status van militair- en burgerpersoneel van de Amerikaanse Strijdkrachten tijdens militaire training en oefeningen op de Nederlandse Antillen en Aruba; 's-Gravenhage, 3 mei 2005</dc:title>
    <meta:user-defined meta:name="OVERHEIDop.ParlID/DC.identifier">kst-24493-52</meta:user-defined>
    <meta:user-defined meta:name="OVERHEIDop.ondernummer">AI;52</meta:user-defined>
    <meta:user-defined meta:name="DCTERMS.W3CDTF/DCTERMS.available">2012-10-05</meta:user-defined>
    <meta:user-defined meta:name="OVERHEIDop.KamerstukTypen/DC.type">Brief</meta:user-defined>
    <meta:user-defined meta:name="OVERHEIDop.dossiernummer">24493-(R1557)</meta:user-defined>
    <meta:user-defined meta:name="OVERHEIDop.documenttitel">Voornemen tot verlengen van verdragen inzake de Notawisseling houdende een verdrag tussen het Koninkrijk der Nederlanden en de Verenigde Staten van Amerika betreffende de status van militair- en burgerpersoneel van de Amerikaanse Strijdkrachten tijdens militaire training en oefeningen op de Nederlandse Antillen en Aruba; 's-Gravenhage, 3 mei 2005</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en van verdragen inzake de Notawisseling houdende een verdrag tussen het Koninkrijk der Nederlanden en de Verenigde Staten van Amerika betreffende de status van militair- en burgerpersoneel van de Amerikaanse Strijdkrachten tijdens militaire training en oefeningen op de Nederlandse Antillen en Aruba; 's-Gravenhage, 3 mei 2005</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9-18</meta:user-defined>
    <meta:user-defined meta:name="OVERHEIDop.dossiertitel">Voornemen tot verlenging van verdragen</meta:user-defined>
    <meta:user-defined meta:name="OVERHEIDop.versieInformatie"/>
  </office:meta>
</office:document-meta>
</file>