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493 (R1557)</text:p>
          </table:table-cell>
          <table:table-cell office:value-type="string" table:number-columns-spanned="2" table:style-name="parlementair.kopcel3">
            <text:p text:style-name="headtable.dossiertitel"> Voornemen tot verlenging van verdragen
         </text:p>
          </table:table-cell>
          <table:covered-table-cell/>
        </table:table-row>
        <table:table-row>
          <table:table-cell office:value-type="string" table:number-columns-spanned="1" table:style-name="parlementair.kopcel_last">
            <text:p text:style-name="headtable.stuktitel">AF/ Nr. 4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1 september 2011.</text:p><text:p text:style-name="margetext">De wens dat één of meer van deze verdragen aan de goedkeuring van de Staten-Generaal zal worden onderworpen kan door of namens
                  een van de kamers of door ten minste vijftien leden van de Eerste Kamer dan wel dertig leden van de Tweede Kamer te kennen
                  worden gegeven uiterlijk 21 oktober 2011.
               </text:p></draw:text-box></draw:frame></text:p>
      <text:p text:style-name="algemeen">Den Haag, 19 september 2011</text:p>
      <text:p text:style-name="algemeen">Ter voldoening aan het bepaalde in artikel 9 van de Rijkswet goedkeuring en bekendmaking verdragen, en met het oog op artikel
                  7, onderdeel e, van die Rijkswet, heb ik de eer U mede te delen dat de regering het voornemen heeft om over te gaan tot verlenging
                  van de volgende verdragen:
               </text:p>
      <text:list text:style-name="list-style-1">
        <text:list-item>
          <text:p text:style-name="list.start">de op 24 april 2008 te San José tot stand gekomen briefwisseling houdende een verdrag tussen het Koninkrijk der Nederlanden
                        en Panama betreffende de steun van Nederlandse strijdkrachten bij de bescherming tegen piraterij van een schip onder Panamese
                        vlag dat humanitaire hulp aan Somalië biedt (Trb. 2008, 97). Dit verdrag, dat reeds tweemaal eerder is verlengd, wordt met een jaar verlengd tot 18 september 2012.
                     </text:p>
        </text:list-item>
        <text:list-item>
          <text:p text:style-name="list.cont">de op 12 juni 2008 te Amman tot stand gekomen briefwisseling houdende een verdrag tussen het Koninkrijk der Nederlanden en
                        het Hasjemitische Koninkrijk Jordanië betreffende de steun van Nederlandse strijdkrachten bij de bescherming tegen piraterij
                        van een schip onder Jordaanse vlag dat humanitaire hulp aan Somalië biedt (Trb. 2008, 134). Dit verdrag wordt voor onbepaalde tijd verlengd.
                     </text:p>
        </text:list-item>
        <text:list-item>
          <text:p text:style-name="list.end">de op 30 mei 2008 te Kingstown tot stand gekomen briefwisseling houdende een verdrag tussen het Koninkrijk der Nederlanden
                        en St. Vincent en Grenadines betreffende de steun van Nederlandse strijdkrachten bij de bescherming tegen piraterij van een
                        schip onder St. Vincent en Grenadines vlag dat humanitaire hulp aan Somalië biedt (Trb. 2008, 127). Dit verdrag wordt voor onbepaalde tijd.
                     </text:p>
        </text:list-item>
      </text:list>
      <text:p text:style-name="algemeen">Voor wat het Koninkrijk betreft, golden de te verlengen verdragen alleen voor Nederland. De verdragen behoefden destijds op
                  grond van artikel 7, onderdeel c, van de Rijkswet goedkeuring en bekendmaking verdragen niet de goedkeuring van de Staten-Generaal.
               </text:p>
      <text:p text:style-name="ondertekening.end">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24 493 (R1557), AF/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