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493 (R 1557)</text:p>
          </table:table-cell>
          <table:table-cell office:value-type="string" table:number-columns-spanned="2" table:style-name="parlementair.kopcel3">
            <text:p text:style-name="headtable.dossiertitel"> Voornemen tot verlenging van verdragen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LIJST VAN VRAGEN EN ANTWOORDEN
            </text:p>
            <text:p text:style-name="headtable.datum">Vastgesteld 12 juli 2011
               
            </text:p>
          </table:table-cell>
          <table:covered-table-cell/>
        </table:table-row>
      </table:table>
      <text:p text:style-name="alineagroep">De vaste commissie voor Buitenlandse Zaken<text:note text:id="ID-123701-d28e106" text:note-class="footnote"><text:note-citation text:label="1">1</text:note-citation><text:note-body><text:p>Samenstelling:</text:p><text:p>Leden: Bommel, H. van (SP), Staaij, C.G. van der (SGP), Timmermans, F.C.G.M.  (PvdA), Ormel, H.J.  (CDA), Ferrier, K.G.  (CDA),
                  Haverkamp, M.C.  (CDA), Eijsink, A.M.C.  (PvdA), ondervoorzitter, Irrgang, E.  (SP), Roon, R. de (PVV), Voordewind, J.S. 
                  (CU), Pechtold, A.  (D66), voorzitter, Broeke, J.H. ten (VVD), Thieme, M.L.  (PvdD), Peters, M.  (GL), Kortenoeven, W.R.F.
                  (PVV), Bosman, A.  (VVD), Dikkers, S.W.  (PvdA), El Fassed, A.  (GL), Hachchi, W.  (D66), Dijkhoff, K.H.D.M.  (VVD), Driessen,
                  J.H.A.  (PVV), Hilkens, M.  (PvdA) en Vacature, VVD  ().
               </text:p><text:p>Plv. leden: Raak, A.A.G.M. van (SP), Dijkgraaf, E.  (SGP), Samsom, D.M.  (PvdA), Bruins Slot, H.G.J.  (CDA), Çörüz, C.  (CDA),
                  Knops, R.W.  (CDA), Arib, K.  (PvdA), Dijk, J.J. van (SP), Mos, R. de (PVV), Wiegman-van Meppelen Scheppink, E.E.  (CU), Schouw,
                  A.G.  (D66), Hennis-Plasschaert, J.A.  (VVD), Ouwehand, E.  (PvdD), Sap, J.C.M.  (GL), Wilders, G.  (PVV), Leegte, R.W.  (VVD),
                  Heijnen, P.M.M.  (PvdA), Braakhuis, B.A.M.  (GL), Veldhoven, S. van (D66), Taverne, J.  (VVD), Bontes, L.  (PVV), Recourt,
                  J.  (PvdA) en Mulder, A.  (VVD).
               </text:p></text:note-body></text:note> heeft een aantal vragen voorgelegd aan de minister van Buitenlandse Zaken over de brief van 18 april 2011 inzake de  notawisseling
                     houdende een verdrag tussen het Koninkrijk der Nederlanden en de Republiek Benin betreffende de status van civiel en militair
                     personeel van het Nederlandse Ministerie van Defensie, aanwezig op het grondgebied van Benin voor de oefening «DASSA 2009»;
                     Cotonou, 7 juli 2009 (Trb. 2009, 120) (kamerstuk 24 493 (R 1557), nr. 46).
                  </text:p>
      <text:p text:style-name="alineagroep.end">De minister heeft deze vragen beantwoord bij brief van 4 juli 2011. Vragen en antwoorden zijn hierna afgedrukt.</text:p>
      <text:p text:style-name="ondertekening">De voorzitter van de commissie,</text:p>
      <text:p text:style-name="ondertekening.end">Pechtold </text:p>
      <text:p text:style-name="ondertekening">De griffier van de commissie,</text:p>
      <text:p text:style-name="ondertekening.end">Van Toor </text:p>
      <text:p text:style-name="hardreturn"/>
      <text:p text:style-name="alineagroep">1</text:p>
      <text:p text:style-name="alineagroep.end">
                     <text:span text:style-name="cur">Kunt u een reactie geven op het manifest van de Burundese oppositie ADC-IKIBIRI d.d. 18 april jl. waarin zij onder meer felle
                        kritiek leveren op het democratische gehalte van de Burundese regering? Vormt dit voor u aanleiding het verdrag voor het partnerschap
                        te heroverwegen? Zo ja, wanneer? Zo neen, waarom niet?</text:span>
                     
                  </text:p>
      <text:p text:style-name="algemeen">Het verdrag met Burundi betreffende de Status van civiel en militair personeel van het Nederlandse Ministerie van Defensie
                  regelt uitsluitend de status van het naar Burundi uitgezonden Nederlandse militaire personeel en de juridische en praktische
                  aspecten van hun verblijf in het kader van militaire activiteiten. Het betreft dus niet de samenwerking met Burundi ten aanzien
                  van de veiligheidssector als zodanig, noch wordt op basis van dit verdrag geld overgemaakt aan de regering van de Burundi.
                  Ik zie dan ook geen aanleiding om dit verdrag te heroverwegen.
               </text:p>
      <text:p text:style-name="alineagroep">In een post-conflict land als Burundi is democratie nog fragiel. Het democratisch proces in Burundi is daarom een terugkerend
                     onderwerp van gesprek voor Nederland en de EU in de dialoog met de Burundese regering, meest recent nog op 20 mei jongstleden
                     in het kader van de EU artikel 8 dialoog. De afgelopen jaren zijn echter onmiskenbaar belangrijke vorderingen gemaakt op dit
                     terrein.
                  </text:p>
      <text:p text:style-name="alineagroep.end">Zo voldeden de verkiezingen in 2010 volgens de EU waarnemersmissie aan internationale standaarden. De boycot van de verkiezingen
                     door het merendeel van de oppositiepartijen doet daar niet aan af.
                  </text:p>
      <text:p text:style-name="alineagroep">2</text:p>
      <text:p text:style-name="alineagroep.end">
                     <text:span text:style-name="cur">Kunt u een reactie geven op de recente rapporten van Human Rights Watch en Amnesty International over Burundi? Deelt u de
                        zorg van deze organisaties wat betreft het gebrek aan politieke en journalistieke vrijheid en de mensenrechtenschendingen?
                        Zo ja, in hoeverre heeft dit consequenties voor het Nederlandse partnerschap met de Burundese veiligheidssector en de militaire
                        samenwerking?</text:span>
                     
                  </text:p>
      <text:p text:style-name="algemeen">Burundi is pas recent uit een jarenlange burgeroorlog tevoorschijn gekomen. Met het beëindigen van het conflict is de mensenrechtensituatie
                  sterk verbeterd, maar het land worstelt nog met een erfenis van geweld, armoede en corruptie. In dat licht deel ik de zorgen
                  van Human Rights Watch en Amnesty International over de specifieke mensenrechtenschendingen die nog steeds plaatsvinden in
                  Burundi. Nederland oefent dan ook, zowel bilateraal als in EU verband, druk uit op de Burundese overheid om de mensenrechten
                  te respecteren en schendingen te onderzoeken en te vervolgen. Daarnaast is respect voor mensenrechten een belangrijke onderdeel
                  van de Nederlands-Burundese samenwerking in de veiligheidssector. Nederland verwacht hiermee op termijn een bijdrage te leveren
                  aan een structurele verbetering van de mensenrechtensituatie.
               </text:p>
      <text:p text:style-name="alineagroep">3</text:p>
      <text:p text:style-name="alineagroep.end">
                     <text:span text:style-name="cur">Bent u op de hoogte van de brief van de heer Manassé Nzobonimpa d.d. 5 april 2011 (o.a. verstuurd naar de interparlementaire
                        Unie in Geneve) waarin hij vraagt om bescherming na bekendmaking van een groot corruptieschandaal in Burundi? Wat is uw reactie
                        op het feit dat de Burundese veiligheidssector hier schijnbaar bij betrokken is? Vormt dit voor u reden het partnerschap met
                        deze veiligheidssector te heroverwegen? Zo neen, waarom niet?</text:span>
                     
                  </text:p>
      <text:p text:style-name="algemeen">Ja, ik ben op de hoogte van deze brief. De bedreiging aan het adres van de heer Manassé Nzobonimpa, en de vermeende betrokkenheid
                  van personen binnen een van de politiekorpsen, zijn zorgelijk. De EU heeft aan de Burundese overheid verzocht deze kwestie
                  te onderzoeken en betrokkene te beschermen. Deze zaak is vooralsnog geen reden om het Nederlandse programma gericht op de
                  professionalisering van de Burundese veiligheidssector te heroverwegen.
               </text:p>
      <text:p text:style-name="alineagroep">4</text:p>
      <text:p text:style-name="alineagroep.end">
                     <text:span text:style-name="cur">Hoe moet de onrust worden beoordeeld die in Benin is ontstaan naar aanleiding van de uitslag van de presidentsverkiezingen
                        van 13 maart 2011? Kan het voortduren van deze onrust ook gevolgen hebben voor de aanwezigheid van Nederlandse militairen
                        in dat land?</text:span>
                     
                  </text:p>
      <text:p text:style-name="algemeen">Zowel de presidentsverkiezingen van 13 maart 2011 als de parlementsverkiezingen van 30 april 2011 in Benin zijn volgens internationale
                  waarnemers zonder noemenswaardige incidenten en met slechts enkele kleine onvolkomenheden verlopen. Oppositiekandidaat Houngbedji
                  wenste in eerste instantie zijn nederlaag niet te erkennen en riep zijn aanhangers op tot verzet. Dit resulteerde in enkele
                  kleine demonstraties en tijdelijke onrust. Er zijn momenteel geen Nederlandse militairen aanwezig in Benin.
               </text:p>
      <text:p text:style-name="alineagroep">5</text:p>
      <text:p text:style-name="alineagroep.end">
                     <text:span text:style-name="cur">Wordt ook door Nederlandse (civiele en militaire) autoriteiten het probleem ervaren dat Burundi een van de meest corrupte
                        landen van de wereld is (met een – zeer lage – 170ste plaats – op een totaal van 180 landen – op de 2010 Corruption Perception
                        Index van Transparency International)? Zo ja, op welke wijze?</text:span>
                     
                  </text:p>
      <text:p text:style-name="algemeen">Hoewel het nodige wordt gedaan om corruptie tegen te gaan, is het in de huidige post-conflict fase in Burundi inderdaad een
                  groot probleem. Voor Nederland, de EU, de Wereldbank, en andere donoren heeft corruptiebestrijding in Burundi daarom hoge
                  prioriteit. De Nederlandse hulp aan Burundi is zodanig ingericht, dat de risico’s van corruptie zijn geminimaliseerd. Binnen
                  het veiligheidssector-programma worden bijvoorbeeld strikte accountantscontroles uitgevoerd van alle uitgaven.
               </text:p>
      <text:p text:style-name="alineagroep">6 en 7</text:p>
      <text:p text:style-name="alineagroep">
                     <text:span text:style-name="cur">Kunt u aangeven uit welk budget het partnerschap voor de ontwikkeling van de veiligheidssector in Burundi wordt betaald? Gebeurt
                        dit middels begrotingssteun? Zo nee, hoe dan wel?</text:span>
                     
                  </text:p>
      <text:p text:style-name="alineagroep.end">
                     <text:span text:style-name="cur">Kunt u aangeven uit welk budget het partnerschap in het kader van militaire samenwerking met Burundi wordt betaald? Gebeurt
                        dit middels begrotingssteun? Zo nee, hoe dan wel?</text:span>
                     
                  </text:p>
      <text:p text:style-name="algemeen">De ontwikkeling van de veiligheidssector en de militaire samenwerking worden gefinancierd uit het Stabiliteitsfonds. Deze
                  hulp wordt niet verleend in de vorm van begrotingssteun maar via concrete activiteiten en programma’s.
               </text:p>
      <text:p text:style-name="alineagroep">8</text:p>
      <text:p text:style-name="alineagroep.end">
                     <text:span text:style-name="cur">Kunt u een toelichting geven op het meerjarig verdrag met Burundi waarover momenteel onderhandeld wordt? Met wie wordt er
                        onderhandeld en met wie zal het verdrag precies gesloten worden? Welke waarborgen worden er gehanteerd om er voor te zorgen
                        dat er als uitvloeisel van het verdrag geen mensenrechtenschendingen plaatsvinden? Heeft dit verdrag financiële implicaties
                        voor Burundi c.q. wordt er middels dit verdrag geld overgemaakt aan de Burundese regering? Zo ja, aan wie precies en op welke
                        manier?</text:span>
                     
                  </text:p>
      <text:p text:style-name="alineagroep">Zoals reeds aangegeven, regelt het verdrag met Burundi betreffende de Status van civiel en militair personeel van het Nederlandse
                     Ministerie van Defensie uitsluitend de status van het naar Burundi uitgezonden Nederlandse militaire personeel in het kader
                     van militaire activiteiten. Hierin zijn onder meer bepalingen opgenomen over binnenkomst en verblijf van het personeel, in-
                     en uitvoer van materiaal toebehorend aan de verdragspartijen, rechtsmacht bij het plegen van strafbare feiten, claims alsmede
                     het dragen van wapens tijdens oefeningen.
                  </text:p>
      <text:p text:style-name="alineagroep.end">Evenals het eenjarige verdrag, wordt over het meerjarige verdrag onderhandeld met de regering van Burundi. Dit verdrag heeft
                     geen relatie met naleving van mensenrechten, noch wordt op basis van dit verdrag geld overgemaakt aan de regering van de Burundi.
                     Het meerjarig verdrag zal t.z.t. het eenjarig verdrag vervangen en zal ter goedkeuring aan uw kamer worden voorgele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493 (R 1557),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