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493 (R1557)</text:p>
          </table:table-cell>
          <table:table-cell office:value-type="string" table:number-columns-spanned="2" table:style-name="parlementair.kopcel3">
            <text:p text:style-name="headtable.dossiertitel"> Voornemen tot verlenging van verdragen
         </text:p>
          </table:table-cell>
          <table:covered-table-cell/>
        </table:table-row>
        <table:table-row>
          <table:table-cell office:value-type="string" table:number-columns-spanned="1" table:style-name="parlementair.kopcel_last">
            <text:p text:style-name="headtable.stuktitel">AC/ Nr. 45</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5 april 2011.</text:p><text:p text:style-name="margetext">De wens dat één of meer van deze verdragen aan de goedkeuring van de Staten-Generaal zal worden onderworpen kan door of namens
                  een van de Kamers of door ten minste vijftien leden van de Eerste Kamer dan wel dertig leden van de Tweede Kamer of door de
                  Gevolmachtigde Ministers van de Aruba, Curaçao, of Sint Maarten te kennen worden gegeven uiterlijk op 5 mei 2011.
               </text:p></draw:text-box></draw:frame></text:p>
      <text:p text:style-name="algemeen">Den Haag, 4 april 2011</text:p>
      <text:p text:style-name="algemeen">Ter voldoening aan het bepaalde in artikel 9 van de Rijkswet goedkeuring en bekendmaking verdragen, en met het oog op artikel
                  7, onderdeel e, van die Rijkswet, heb ik de eer U mede te delen dat de regering het voornemen heeft om over te gaan tot verlenging van het volgende verdrag:
               </text:p>
      <text:p text:style-name="algemeen">Notawisseling houdende een verdrag tussen het Koninkrijk der Nederlanden en de Verenigde Staten betreffende de status van
                  militair- en burgerpersoneel van de Amerikaanse Strijdkrachten tijdens militaire training en oefeningen op de Nederlandse
                  Antillen en Aruba; ’s-Gravenhage, 3 mei 2005 (Trb. 2005, 176). Dit verdrag, dat reeds vijfmaal eerder is verlengd, wordt met een jaar verlengd tot 3 mei 2012. Met deze verlenging, die de laatste zal zijn, wordt de periode tot de ondertekening van een meerjarig verdrag met dezelfde strekking waarover
                  de onderhandelingen nog niet zijn afgerond, overbrugd. Dit meerjarige verdrag zal uiteraard parlementaire goedkeuring behoeven.
               </text:p>
      <text:p text:style-name="algemeen">Wat het Koninkrijk betreft, geldt het te verlengen verdrag voor het gehele Koninkrijk. Het verdrag behoefde destijds op grond
                  van artikel 7, onderdeel c, van de Rijkswet goedkeuring en bekendmaking verdragen niet de goedkeuring van de Staten-Generaal.
               </text:p>
      <text:p text:style-name="ondertekening.end">De minister van Buitenlandse Zaken.</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24 493 (R1557), AC/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