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493 (R 1557) </text:p>
          </table:table-cell>
          <table:table-cell office:value-type="string" table:number-columns-spanned="2" table:style-name="parlementair.kopcel3">
            <text:p text:style-name="headtable.dossiertitel"> Voornemen tot verlenging van verdragen
         </text:p>
          </table:table-cell>
          <table:covered-table-cell/>
        </table:table-row>
        <table:table-row>
          <table:table-cell office:value-type="string" table:number-columns-spanned="1" table:style-name="parlementair.kopcel_last">
            <text:p text:style-name="headtable.stuktitel"> AB/ Nr. 44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8 maart 2011.</text:p><text:p text:style-name="margetext">De wens dat één of meer van deze verdragen aan de goedkeuring van de Staten-Generaal zal worden onderworpen kan door of namens
                  een van de kamers of door ten minste vijftien leden van de Eerste Kamer te kennen worden gegeven uiterlijk 7 april 2011.
               </text:p></draw:text-box></draw:frame></text:p>
      <text:p text:style-name="algemeen">Den Haag, 4 maart 2011</text:p>
      <text:p text:style-name="algemeen">Ter voldoening aan het bepaalde in artikel 9 van de Rijkswet goedkeuring en bekendmaking verdragen, en met het oog op artikel
                  7, onderdeel e, van die Rijkswet, heb ik de eer U mede te delen dat de regering het voornemen heeft om over te gaan tot verlenging
                  van het volgende verdrag:
               </text:p>
      <text:p text:style-name="algemeen">De op 31 mei/16 juni 2010 te Bamako/Koulouba totstandgekomen notawisseling houdende een verdrag tussen het Koninkrijk der
                  Nederlanden en de Republiek Mali betreffende de status van militair en civiel personeel van de Nederlandse en Malinese Ministeries
                  van Defensie, aanwezig op elkaars grondgebied voor activiteiten in het kader van militaire samenwerking (Trb. 2010, 216).
               </text:p>
      <text:p text:style-name="algemeen">Voor wat het Koninkrijk betreft, geldt het te verlengen verdrag alleen voor Nederland. Het verdrag behoefde destijds op grond
                  van artikel 7, onderdeel c, van de Rijkswet goedkeuring en bekendmaking verdragen niet de goedkeuring van de Staten-Generaal.
               </text:p>
      <text:p text:style-name="ondertekening.end">De minister van Buitenlandse Zaken,</text:p>
      <text:p text:style-name="ondertekening.end">U. Rosenth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24 493 (R 1557), AB/ Nr. 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