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493 (R1557)</text:p>
          </table:table-cell>
          <table:table-cell office:value-type="string" table:number-columns-spanned="2" table:style-name="parlementair.kopcel3">
            <text:p text:style-name="headtable.dossiertitel"> Voornemen tot verlenging van verdragen
         </text:p>
          </table:table-cell>
          <table:covered-table-cell/>
        </table:table-row>
        <table:table-row>
          <table:table-cell office:value-type="string" table:number-columns-spanned="1" table:style-name="parlementair.kopcel_last">
            <text:p text:style-name="headtable.stuktitel">
                  W / nr. 39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
               <draw:text-box fo:min-height="0.2in">
                  <text:p text:style-name="margetext">Ter griffie van de Eerste en van de Tweede Kamer der Staten-Generaal ontvangen op 30 maart 2010.</text:p>
                  <text:p text:style-name="margetext">De wens dat één of meer van deze verdragen aan de goedkeuring van de Staten-Generaal zal worden onderworpen kan door of namens
                  een van de kamers of door ten minste vijftien leden van de Eerste Kamer dan wel dertig leden van de Tweede Kamer of door de
                  Gevolmachtigde Ministers van de Nederlandse Antillen onderscheidenlijk van Aruba te kennen worden gegeven uiterlijk 29 april
                  2009.
               </text:p>
               </draw:text-box>
            </draw:frame>
         </text:p>
      <text:p text:style-name="algemeen">Den Haag, 26 maart 2010</text:p>
      <text:p text:style-name="alineagroep.end">Ter voldoening aan het bepaalde in artikel 9 van de Rijkswet goedkeuring en bekendmaking verdragen, en met het oog op artikel
                     7, onderdeel e, van die Rijkswet, heb ik de eer U mede te delen dat de regering het voornemen heeft om over te gaan tot verlenging
                     van het volgende verdrag:
                  </text:p>
      <text:list text:style-name="list-style-1">
        <text:list-item>
          <text:p text:style-name="list.start">het op 2 maart 2000 te Oranjestad tot stand gekomen Verdrag inzake samenwerking tussen het Koninkrijk der Nederlanden en de
                           Regering van de Verenigde Staten van Amerika betreffende toegang tot en gebruik van faciliteiten in de Nederlandse Antillen
                           en Aruba voor drugsbestrijding vanuit de lucht (Trb. 2000, 34). Dit verdrag is in werking getreden op 2 november 2001. Het verdrag heeft een initiële looptijd van 10 jaar. Het verdrag
                           wordt conform artikel XXVI, tweede lid, verlengd met een periode van vijf jaar tot 2 november 2016.
                        </text:p>
          <text:p text:style-name="list.end">Het voornemen tot verlenging is reeds mondeling meegedeeld tijdens het Algemeen Commissieoverleg met de Tweede Kamer van 25 maart
                           2010.
                        </text:p>
        </text:list-item>
      </text:list>
      <text:p text:style-name="algemeen">Wat het Koninkrijk betreft, geldt het te verlengen verdrag alleen voor de Nederlandse Antillen en Aruba.</text:p>
      <text:p text:style-name="Text_20_body">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24 493 (R1557), W / nr. 3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