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493-1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CB/ Nr. 103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juni 2025.</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10 juli 2025.</text:p></draw:text-box></draw:frame>Aan de Voorzitters van de Eerste en van de Tweede Kamer der Staten-Generaal</text:p>
      <text:p text:style-name="ifm_p_mt.3.76mm_ifm">Den Haag, 6 juni 2025</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Notawisseling houdende een verdrag tussen het Koninkrijk der Nederlanden en de Republiek Cyprus inzake noodevacuatieoperaties als gevolg van een crisissituatie, Nicosia, 5 augustus 2024 (<text:span text:style-name="ifm_span_font.italic_ifm">Trb.</text:span> 2024, 93).</text:p>
      <text:p text:style-name="ifm_p_mt.3.76mm_ifm">Het verdrag met een initiële looptijd van één jaar tot 5 augustus 2025 zal door middel van een verlengingsverdrag met twee jaar worden verlengd tot 5 augustus 2027.</text:p>
      <text:p text:style-name="ifm_p_mt.3.76mm_ifm">Binnenkort worden met Cyprus de onderhandelingen opgestart over een meerjarig verdrag. Aangezien overeenstemming nog zal moeten worden bereikt en het enige tijd zal duren voordat dit verdrag in werking zal treden, is een tweejarige verlenging nodig om de periode tot aan de inwerkingtreding van het meerjarige verdrag te overbruggen. Dit meerjarige verdrag zal uiteraard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4 493 (R1557), nr. 103<text:tab/><text:page-number text:select-page="current"/></text:p>
      </style:footer>
    </style:master-page>
    <style:master-page xmlns:sdu-fn="http://schema.sdu.nl/2011/07/functions" style:name="Landscape" style:page-layout-name="landscape-margin-text">
      <style:footer>
        <text:p text:style-name="footer">Staten-Generaal, vergaderjaar 2024-2025, 24 493 (R155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verlenging van verdragen; Brief regering; Voornemen tot verlenging van de Notawisseling houdende een verdrag tussen het Koninkrijk der Nederlanden en de Republiek Cyprus inzake noodevacuatieoperaties als gevolg van een crisissituatie, Nicosia, 5 augustus 2024 (Trb. 2024, 93)</dc:title>
    <meta:user-defined meta:name="OVERHEIDop.ParlID/DC.identifier">kst-24493-103</meta:user-defined>
    <meta:user-defined meta:name="OVERHEIDop.ondernummer">CB;103</meta:user-defined>
    <meta:user-defined meta:name="DCTERMS.W3CDTF/DCTERMS.available">2025-06-13</meta:user-defined>
    <meta:user-defined meta:name="OVERHEIDop.KamerstukTypen/DC.type">Brief</meta:user-defined>
    <meta:user-defined meta:name="OVERHEIDop.dossiernummer">24493-(R1557)</meta:user-defined>
    <meta:user-defined meta:name="OVERHEIDop.configuratie">https://repository.officiele-overheidspublicaties.nl/MasterConfiguraties/MC-OEP-Kamerstuk-Web/1.10/xml/MC-OEP-Kamerstuk-Web.xml</meta:user-defined>
    <meta:user-defined meta:name="OVERHEIDop.documenttitel">Voornemen tot verlenging van de Notawisseling houdende een verdrag tussen het Koninkrijk der Nederlanden en de Republiek Cyprus inzake noodevacuatieoperaties als gevolg van een crisissituatie, Nicosia, 5 augustus 2024 (Trb. 2024, 93)</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verlenging van verdragen; Brief regering; Voornemen tot verlenging van de Notawisseling houdende een verdrag tussen het Koninkrijk der Nederlanden en de Republiek Cyprus inzake noodevacuatieoperaties als gevolg van een crisissituatie, Nicosia, 5 augustus 2024 (Trb. 2024, 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06-06</meta:user-defined>
    <meta:user-defined meta:name="OVERHEIDop.dossiertitel">Voornemen tot verlenging van verdragen</meta:user-defined>
    <meta:user-defined meta:name="OVERHEIDop.versieInformatie"/>
  </office:meta>
</office:document-meta>
</file>