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446-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446<text:tab/>Ruimtevaartbeleid</text:h>
      <text:h text:style-name="ifm_p_font.bold_size.9.06pt_mt.18.8mm_indent.-58.5mm_ifm" text:outline-level="1">Nr. 98
      <text:tab/>MOTIE VAN HET LID SNELLER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Nederland relatief weinig investeert in ruimtevaart, ondanks voornemens van de regering om hier stappen in te zetten;</text:p>
      <text:p text:style-name="ifm_p_mt.3.76mm_ifm">overwegende dat deze investeringen een belangrijke bijdrage kunnen leveren aan het oplossen van maatschappelijke problemen, het bevorderen van innovatie en het toekomstig verdienvermogen van onze economie;</text:p>
      <text:p text:style-name="ifm_p_mt.3.76mm_ifm">verzoekt de regering een bedrag van 100 miljoen euro vrij te maken voor de uitvoering van de lange-termijn ruimtevaartstrategie en dit te dekken uit het minder verlagen van de accijns op benzine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446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446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uimtevaartbeleid; Motie; Motie van het lid Sneller over 100 miljoen voor de lange-termijn ruimtevaartstrategie</dc:title>
    <meta:user-defined meta:name="OVERHEIDop.ParlID/DC.identifier">kst-24446-98</meta:user-defined>
    <meta:user-defined meta:name="OVERHEIDop.ondernummer">98</meta:user-defined>
    <meta:user-defined meta:name="DCTERMS.W3CDTF/DCTERMS.available">2025-09-03</meta:user-defined>
    <meta:user-defined meta:name="OVERHEIDop.KamerstukTypen/DC.type">Motie</meta:user-defined>
    <meta:user-defined meta:name="OVERHEIDop.dossiernummer">2444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neller over 100 miljoen voor de lange-termijn ruimtevaartstrategie</meta:user-defined>
    <meta:user-defined meta:name="OVERHEIDop.indiener">J.C. Sneller</meta:user-defined>
    <meta:user-defined meta:name="OVERHEIDop.dossiertitel">Ruimte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Ruimtevaartbeleid; Motie; Motie van het lid Sneller over 100 miljoen voor de lange-termijn ruimtevaart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