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446-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446<text:tab/>Ruimtevaartbeleid</text:h>
      <text:h text:style-name="ifm_p_font.bold_size.9.06pt_mt.18.8mm_indent.-58.5mm_ifm" text:outline-level="1">Nr. 96
      <text:tab/>MOTIE VAN DE LEDEN POSTMA EN THIJSSE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kabinetsreactie op de lange-termijn ruimtevaartagenda de ontwikkeling en versterking van de NL Space Campus onderschrijft;</text:p>
      <text:p text:style-name="ifm_p_mt.3.76mm_ifm">overwegende dat de NL Space Campus klaarstaat om met steun van de provincie Zuid-Holland en de gemeente Noordwijk door te groeien tot toonaangevende internationale ruimtevaarthub;</text:p>
      <text:p text:style-name="ifm_p_mt.3.76mm_ifm">verzoekt de regering om samen met de provincie Zuid-Holland en de gemeente Noordwijk te werken aan een concreet uitvoeringsprogramma gericht op acceleratie van de NL Space Campus, waarin onder meer is opgenomen:</text:p>
      <text:p text:style-name="ifm_p_indent.-5mm_mleft.5mm_ifm">–<text:tab/>een nadere uitwerking van de concrete initiatieven in de kabinetsreactie, zoals uitbreiding en rol GRC, optisch grondstation Eagle 1, en het Space for Talent-programma;</text:p>
      <text:p text:style-name="ifm_p_indent.-5mm_mleft.5mm_ifm">–<text:tab/>hoe inhoudelijk en financieel bijgedragen kan worden aan een faciliteit voor onderwijs, onderzoek en gezamenlijke innovatie in samenwerking met ESA/ESTEC, EUSPA en de kennisinstellingen;</text:p>
      <text:p text:style-name="ifm_p_indent.-5mm_mleft.5mm_ifm">–<text:tab/>een «Europastrategie» voor het aantrekken van financiering uit EU-programma's;</text:p>
      <text:p text:style-name="ifm_p_indent.-5mm_mleft.5mm_ifm">–<text:tab/>positionering van NL Space Campus om als één Europese Space Campus de positie van Nederland binnen de Europese ruimtevaartsector te versterken;</text:p>
      <text:p text:style-name="ifm_p_indent.-5mm_mleft.5mm_ifm">–<text:tab/>het voornemen tot een pledging conference vanuit EZ voor bedrijven, PPP's en (publieke) investeerders;</text:p>
      <text:p text:style-name="ifm_p_ifm">en de Kamer hierover te informeren per brief en vervolgens in de periodieke lange-termijn ruimtevaartagenda-voortgangsbrief,</text:p>
      <text:p text:style-name="ifm_p_mt.3.76mm_ifm">en gaat over tot de orde van de dag.</text:p>
      <text:p text:style-name="ifm_p_mt.3.76mm_ifm">Postma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446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446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uimtevaartbeleid; Motie; Motie van de leden Postma en Thijssen over een uitvoeringsprgramma voor de acceleratie van de NL Space Campus</dc:title>
    <meta:user-defined meta:name="OVERHEIDop.ParlID/DC.identifier">kst-24446-96</meta:user-defined>
    <meta:user-defined meta:name="OVERHEIDop.ondernummer">96</meta:user-defined>
    <meta:user-defined meta:name="DCTERMS.W3CDTF/DCTERMS.available">2025-09-03</meta:user-defined>
    <meta:user-defined meta:name="OVERHEIDop.KamerstukTypen/DC.type">Motie</meta:user-defined>
    <meta:user-defined meta:name="OVERHEIDop.dossiernummer">2444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ostma en Thijssen over een uitvoeringsprgramma voor de acceleratie van de NL Space Campus</meta:user-defined>
    <meta:user-defined meta:name="OVERHEIDop.indiener">J. Thijssen</meta:user-defined>
    <meta:user-defined meta:name="OVERHEIDop.indiener">W.L. Postma</meta:user-defined>
    <meta:user-defined meta:name="OVERHEIDop.dossiertitel">Ruimte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Ruimtevaartbeleid; Motie; Motie van de leden Postma en Thijssen over een uitvoeringsprgramma voor de acceleratie van de NL Space Camp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