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94
      <text:tab/>MOTIE VAN HET LID THIJSSEN</text:h>
      <text:p text:style-name="ifm_p_ifm">Voorgesteld 2 september 2025</text:p>
      <text:p text:style-name="ifm_p_mt.3.76mm_ifm">De Kamer,</text:p>
      <text:p text:style-name="ifm_p_mt.3.76mm_ifm">gehoord de beraadslaging,</text:p>
      <text:p text:style-name="ifm_p_mt.3.76mm_ifm">constaterende dat Nederland ESA-gunningen zoals het kwantumgrondstation en de positie van IRIS2 misloopt door te weinig financiële middelen, ondanks de leidende rol van de Nederlandse ruimtevaartclusters, optische clusters en kwantumclusters;</text:p>
      <text:p text:style-name="ifm_p_mt.3.76mm_ifm">constaterende dat buitenlandse bedrijven aan de haal gaan met Nederlandse satellietdata doordat verwaarding niet genoeg aandacht krijgt;</text:p>
      <text:p text:style-name="ifm_p_mt.3.76mm_ifm">overwegende dat dit gebrek aan urgentie in beleid en het gebrek aan financiële middelen het innovatieklimaat in Nederland aantast;</text:p>
      <text:p text:style-name="ifm_p_mt.3.76mm_ifm">verzoekt het kabinet om te inventariseren welk beleid en welke financiële middelen er nodig zijn om de innovaties van de Nederlandse ruimtevaartclusters, optische clusters en kwantumclusters te verwaarden en hun positie in Europees verband te versterken, en hier voor de formatie over te rapporteren aan de Kamer,</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94<text:tab/><text:page-number text:select-page="current"/></text:p>
      </style:footer>
    </style:master-page>
    <style:master-page xmlns:sdu-fn="http://schema.sdu.nl/2011/07/functions" style:name="Landscape" style:page-layout-name="landscape-margin-text">
      <style:footer>
        <text:p text:style-name="footer">Tweede Kamer, vergaderjaar 2024-2025, 24 44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Motie; Motie van het lid Thijssen over innovaties van de Nederlandse ruimtevaartclusters, optische clusters en quantumclusters verwaarden en hun positie versterken</dc:title>
    <meta:user-defined meta:name="OVERHEIDop.ParlID/DC.identifier">kst-24446-94</meta:user-defined>
    <meta:user-defined meta:name="OVERHEIDop.ondernummer">94</meta:user-defined>
    <meta:user-defined meta:name="DCTERMS.W3CDTF/DCTERMS.available">2025-09-03</meta:user-defined>
    <meta:user-defined meta:name="OVERHEIDop.KamerstukTypen/DC.type">Motie</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Motie van het lid Thijssen over innovaties van de Nederlandse ruimtevaartclusters, optische clusters en quantumclusters verwaarden en hun positie versterken</meta:user-defined>
    <meta:user-defined meta:name="OVERHEIDop.indiener">J. Thijssen</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Ruimtevaartbeleid; Motie; Motie van het lid Thijssen over innovaties van de Nederlandse ruimtevaartclusters, optische clusters en quantumclusters verwaarden en hun positi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