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446-9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446<text:tab/>Ruimtevaartbeleid</text:h>
      <text:h text:style-name="ifm_p_font.bold_size.9.06pt_mt.18.8mm_indent.-58.5mm_ifm" text:outline-level="1">Nr. 93
      <text:tab/>MOTIE VAN HET LID THIJSSEN</text:h>
      <text:p text:style-name="ifm_p_ifm">Voorgesteld 2 september 2025</text:p>
      <text:p text:style-name="ifm_p_mt.3.76mm_ifm">De Kamer,</text:p>
      <text:p text:style-name="ifm_p_mt.3.76mm_ifm">gehoord de beraadslaging,</text:p>
      <text:p text:style-name="ifm_p_mt.3.76mm_ifm">constaterende dat Europa op het gebied van telecommunicatie afhankelijk is van de Amerikaanse Starlink-constellatie;</text:p>
      <text:p text:style-name="ifm_p_mt.3.76mm_ifm">constaterende dat Europese bedrijven individueel niet de schaal hebben om met Starlink te concurreren;</text:p>
      <text:p text:style-name="ifm_p_mt.3.76mm_ifm">overwegende dat dit deels ondervangen kan worden door de satellieten van Europese partijen met elkaar te laten communiceren, waarmee er tot een volwaardige dekking kan worden gekomen;</text:p>
      <text:p text:style-name="ifm_p_mt.3.76mm_ifm">verzoekt het kabinet te pleiten voor interoperabiliteit in Europees verband bij het ontwikkelen van alternatieven voor Starlink,</text:p>
      <text:p text:style-name="ifm_p_mt.3.76mm_ifm">en gaat over tot de orde van de dag.</text:p>
      <text:p text:style-name="ifm_p_mt.3.76mm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446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446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uimtevaartbeleid; Motie; Motie van het lid Thijssen over pleiten voor Europese interoperabiliteit bij het ontwikkelen van alternatieven voor Starlink</dc:title>
    <meta:user-defined meta:name="OVERHEIDop.ParlID/DC.identifier">kst-24446-93</meta:user-defined>
    <meta:user-defined meta:name="OVERHEIDop.ondernummer">93</meta:user-defined>
    <meta:user-defined meta:name="DCTERMS.W3CDTF/DCTERMS.available">2025-09-03</meta:user-defined>
    <meta:user-defined meta:name="OVERHEIDop.KamerstukTypen/DC.type">Motie</meta:user-defined>
    <meta:user-defined meta:name="OVERHEIDop.dossiernummer">2444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hijssen over pleiten voor Europese interoperabiliteit bij het ontwikkelen van alternatieven voor Starlink</meta:user-defined>
    <meta:user-defined meta:name="OVERHEIDop.indiener">J. Thijssen</meta:user-defined>
    <meta:user-defined meta:name="OVERHEIDop.dossiertitel">Ruimtevaar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2</meta:user-defined>
    <meta:user-defined meta:name="DC.title">Ruimtevaartbeleid; Motie; Motie van het lid Thijssen over pleiten voor Europese interoperabiliteit bij het ontwikkelen van alternatieven voor Starlin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