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446<text:tab/>Ruimtevaartbeleid</text:h>
      <text:h text:style-name="ifm_p_font.bold_size.9.06pt_mt.18.8mm_indent.-58.5mm_ifm" text:outline-level="1">Nr. 87<text:tab/>BRIEF VAN DE MINISTER VAN ECONOMISCHE ZAKEN EN KLIMAAT</text:h>
      <text:p text:style-name="ifm_p_mt.3.76mm_ifm">Aan de Voorzitter van de Tweede Kamer der Staten-Generaal</text:p>
      <text:p text:style-name="ifm_p_mt.3.76mm_ifm">Den Haag, 25 januari 2024</text:p>
      <text:p text:style-name="ifm_p_mt.3.76mm_ifm">Satellieten in de ruimte zijn ontzettend belangrijk in ons dagelijks leven en helpen ons urgente maatschappelijke vraagstukken op te lossen. We meten de uitstoot van broeikasgassen vanuit de ruimte, we communiceren via satellieten, we voorspellen het weer dat op ons afkomt en belangrijke sectoren als transport en de financiële dienstverlening zijn afhankelijk van tijd- en plaatsbepaling vanuit de ruimte. Ook is de ruimte van toenemend strategisch belang en essentieel voor onze nationale veiligheid.</text:p>
      <text:p text:style-name="ifm_p_mt.3.76mm_ifm">Met deze brief bied ik uw Kamer de agenda «Vanuit de ruimte, voor de aarde» aan, waarin een langetermijnvisie wordt gegeven op de rol van Nederland in de ruimtevaart voor de komende 10 tot 15 jaar. Het rapport is opgesteld door een Regiecommissie onder voorzitterschap van Maria van der Hoeven, met daarin hoog-ambtelijke vertegenwoordiging van de vijf meest betrokken departementen en vertegenwoordiging vanuit het bedrijfsleven, de wetenschap en de regio.</text:p>
      <text:p text:style-name="ifm_p_mt.3.76mm_ifm">De agenda geeft aan waarom de toekomst van de ruimtevaart zo belangrijk is voor Nederland. De agenda stelt zes missies voor waarmee Nederland kan blijven excelleren in de ruimtevaart de komende jaren en gebruik maakt van de (internationale) sterktes die Nederland in huis heeft. Daarmee kan de ruimtevaart Nederland veiliger maken, helpen om klimaat- en leefomgevingsvraagstukken op te lossen en fundamentele wetenschappelijke vragen te beantwoorden. Tegelijkertijd kan Nederland beter gebruik maken van de data die nu al uit de ruimte afkomstig is, kan het Nederlandse bedrijfsleven de grote economische kansen benutten en pleit Nederland internationaal voor een sterker juridisch kader voor het gebruik van de ruimte.</text:p>
      <text:p text:style-name="ifm_p_mt.3.76mm_ifm">Deze agenda geeft hiermee invulling de toezegging in het commissiedebat van 1 november 2022 voor het opstellen van een lange-termijn ruimtevaartagenda<text:note text:id="ID-1125040-d36e77" text:note-class="footnote"><text:note-citation text:label="1 ">1</text:note-citation><text:note-body><text:p text:style-name="ifm_p_font.normal_size.6.93pt_mt..5mm_indent.-0.1161in_mleft.0.1161in_ifm">Kamerstuk nr. TZ202211-072</text:p></text:note-body></text:note> en aan de motie die oproept tot een budgettaire verkenning op middellange termijn (motie van het lid Van Strien c.s.<text:note text:id="ID-1125040-d36e85" text:note-class="footnote"><text:note-citation text:label="2 ">2</text:note-citation><text:note-body><text:p text:style-name="ifm_p_font.normal_size.6.93pt_mt..5mm_indent.-0.1161in_mleft.0.1161in_ifm">Kamerstuk 24 446, nr. 79</text:p></text:note-body></text:note>). Een kabinetsreactie op deze agenda zal volgen vanuit het volgende kabine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446, nr. 87<text:tab/><text:page-number text:select-page="current"/></text:p>
      </style:footer>
    </style:master-page>
    <style:master-page xmlns:sdu-fn="http://schema.sdu.nl/2011/07/functions" style:name="Landscape" style:page-layout-name="landscape-margin-text">
      <style:footer>
        <text:p text:style-name="footer">Tweede Kamer, vergaderjaar 2023-2024, 24 44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Rapport 'Vanuit de ruimte, voor de aarde'</dc:title>
    <meta:user-defined meta:name="OVERHEIDop.ParlID/DC.identifier">kst-24446-87</meta:user-defined>
    <meta:user-defined meta:name="OVERHEIDop.ondernummer">87</meta:user-defined>
    <meta:user-defined meta:name="DCTERMS.W3CDTF/DCTERMS.available">2024-01-26</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Rapport 'Vanuit de ruimte, voor de aarde'</meta:user-defined>
    <meta:user-defined meta:name="OVERHEIDop.indiener">M.A.M. Adriaansens</meta:user-defined>
    <meta:user-defined meta:name="OVERHEIDop.dossiertitel">Ruimte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Ruimtevaartbeleid; Brief regering; Rapport 'Vanuit de ruimte, voor de 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