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202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202<text:tab/>Europese Rekenkamer</text:h>
      <text:h text:style-name="ifm_p_font.bold_size.9.06pt_mt.18.8mm_indent.-58.5mm_ifm" text:outline-level="1">Nr. 41<text:tab/>BRIEF VAN DE MINISTER VAN DEFENSIE</text:h>
      <text:p text:style-name="ifm_p_mt.3.76mm_ifm">Aan de Voorzitter van de Tweede Kamer der Staten-Generaal</text:p>
      <text:p text:style-name="ifm_p_mt.3.76mm_ifm">Den Haag, 17 oktober 2019</text:p>
      <text:p text:style-name="ifm_p_mt.3.76mm_ifm">Uw Kamer heeft mij op 26 september jl. per brief verzocht om u voor 17 oktober as. een reactie te sturen op evaluatie nr. 09/2019 van de Europese Rekenkamer inzake Europese defensie d.d. 12 september 2019. Vanwege de nodige zorgvuldige interdepartementale afstemming kost het finaliseren van deze reactie meer tijd en kan ik u deze niet tijdig doen toekomen. Ik stuur u de reactie zo spoedig mogelijk toe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20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20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ekenkamer; Brief regering; Reactie op verzoek commissie over de evaluatie Europese Rekenkamer inzake Europese Defensie</dc:title>
    <meta:user-defined meta:name="OVERHEIDop.ParlID/DC.identifier">kst-24202-41</meta:user-defined>
    <meta:user-defined meta:name="OVERHEIDop.ondernummer">41</meta:user-defined>
    <meta:user-defined meta:name="DCTERMS.W3CDTF/DCTERMS.available">2019-10-18</meta:user-defined>
    <meta:user-defined meta:name="OVERHEIDop.KamerstukTypen/DC.type">Brief</meta:user-defined>
    <meta:user-defined meta:name="OVERHEIDop.dossiernummer">24202</meta:user-defined>
    <meta:user-defined meta:name="OVERHEIDop.documenttitel">Reactie op verzoek commissie over de evaluatie Europese Rekenkamer inzake Europese Defensie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Europese Rekenkam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ekenkamer; Brief regering; Reactie op verzoek commissie over de evaluatie Europese Rekenkamer inzake Europese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