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20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202<text:tab/>Europese Rekenkamer</text:h>
      <text:h text:style-name="ifm_p_font.bold_size.9.06pt_mt.18.8mm_indent.-58.5mm_ifm" text:outline-level="1">Nr. 40
      <text:tab/>BRIEF VAN DE MINISTER EN STAATSSECRETARIS VAN INFRASTRUCTUUR EN 		WATERSTAAT</text:h>
      <text:p text:style-name="ifm_p_mt.3.76mm_ifm">Aan de Voorzitter van de Tweede Kamer der Staten-Generaal</text:p>
      <text:p text:style-name="ifm_p_mt.3.76mm_ifm">Den Haag, 13 mei 2019</text:p>
      <text:p text:style-name="ifm_p_mt.3.76mm_ifm">De vaste commissie voor Infrastructuur en Waterstaat heeft gesproken over het speciaal verslag «In de EU bestaan weliswaar uitgebreide passagiersrechten, maar het kost reizigers nog steeds moeite deze te laten gelden» van de Europese Rekenkamer (ERK) (zie bijlage)<text:note text:id="ID-882699-d36e85" text:note-class="footnote"><text:note-citation text:label="1 ">1</text:note-citation><text:note-body><text:p text:style-name="ifm_p_font.normal_size.6.93pt_mt..5mm_indent.-0.1161in_mleft.0.1161in_ifm">Raadpleegbaar via www.tweedekamer.nl</text:p></text:note-body></text:note> en verzocht om een schriftelijke reactie op het verslag.</text:p>
      <text:p text:style-name="ifm_p_mt.3.76mm_ifm">De ERK heeft een EU breed onderzoek naar passagiersrechten uitgevoerd binnen vier vormen van passagiersvervoer, namelijk per: lucht, spoor, water en bus. Ten aanzien van alle vier modaliteiten zijn EU-verordeningen van toepassing op het gebied van passagiersrechten.</text:p>
      <text:p text:style-name="ifm_p_mt.3.76mm_ifm">Passagiers moeten kunnen rekenen op voldoende bescherming van hun rechten ten aanzien van alle vervoersmiddelen. Hoewel het ERK stelt dat het EU-wetgevingskader voor passagiersrechten uniek is in de wereld, stelt het tegelijkertijd dat passagiers onvoldoende op de hoogte zijn van hun rechten en vaak niet krijgen waar ze recht op hebben. Nederland is van mening dat niet van passagiers verwacht mag worden dat ze over gedetailleerde kennis beschikken over hun rechten. Vervoerders moeten voldoen aan hun informatieplicht om passagiers, in het bijzonder in het geval van een verstoring, te informeren over hun rechten. Daarbij is het voor vervoerders en handhavingsinstanties noodzakelijk dat in de EU dezelfde bepalingen eenduidig worden uitgelegd. Vandaar dat Nederland van mening is dat het EU-wetgevingskader voor passagiersrechten versterking, verbetering en verduidelijking behoeft.</text:p>
      <text:p text:style-name="ifm_p_mt.3.76mm_ifm">Het herzien van de passagiersrechtenverordeningen is in het bijzonder van toepassing op spoor- en luchtvervoer. De passagiersrechtenverordening met betrekking tot spoor wordt op dit moment herzien. Met een BNC-fiche is uw Kamer geïnformeerd over de Nederlandse inzet bij de herziening van de passagiersrechtenverordening spoor (Kamerstuk 22 112, nr. 2419). In lijn met de conclusies van de ERK is daarbij onder meer aangegeven dat Nederland zich inzet voor duidelijkheid voor reizigers over hun rechten en werkbaarheid van de bepalingen. Over het voorstel tot herziening wordt op dit moment nog gesproken in de Raadswerkgroep.</text:p>
      <text:p text:style-name="ifm_p_mt.3.76mm_ifm">Daarnaast is uw Kamer geïnformeerd over het stranden van de laatste poging om de passagiersrechtenverordening luchtvaart te herzien, vanwege een geschil tussen Spanje en het Verenigd Koninkrijk omtrent de status van Gibraltar (Kamerstuk 21 501-33, nr. 484). Nederland vindt een herziening van de passagiersrechtenverordening voor luchtvaart nog steeds wenselijk en noodzakelijk.</text:p>
      <text:p text:style-name="ifm_p_mt.3.76mm_ifm">De ambitie om de verschillende passagiersrechtenverordeningen te verduidelijken laat onverlet dat de aanbevelingen van de ERK aan de Commissie om acties te ondernemen om bewustwording te vergroten op zinvolle wijze bijdragen aan het laten gelden van passagiersrechten. Nederland ondersteunt deze aanbeveling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202, nr. 40<text:tab/><text:page-number text:select-page="current"/></text:p>
      </style:footer>
    </style:master-page>
    <style:master-page xmlns:sdu-fn="http://schema.sdu.nl/2011/07/functions" style:name="Landscape" style:page-layout-name="landscape-margin-text">
      <style:footer>
        <text:p text:style-name="footer">Tweede Kamer, vergaderjaar 2018-2019, 24 20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Brief regering; Reactie op speciaal verslag van de Europese Rekenkamer over passagiersrechten</dc:title>
    <meta:user-defined meta:name="OVERHEIDop.ParlID/DC.identifier">kst-24202-40</meta:user-defined>
    <meta:user-defined meta:name="OVERHEIDop.ondernummer">40</meta:user-defined>
    <meta:user-defined meta:name="DCTERMS.W3CDTF/DCTERMS.available">2019-05-14</meta:user-defined>
    <meta:user-defined meta:name="OVERHEIDop.KamerstukTypen/DC.type">Brief</meta:user-defined>
    <meta:user-defined meta:name="OVERHEIDop.dossiernummer">24202</meta:user-defined>
    <meta:user-defined meta:name="OVERHEIDop.documenttitel">Reactie op speciaal verslag van de Europese Rekenkamer over passagiersrecht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ekenkamer; Brief regering; Reactie op speciaal verslag van de Europese Rekenkamer over passagiersrechten</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