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
         D
      <text:tab/>VERSLAG VAN EEN NADER SCHRIFTELIJK OVERLEG</text:h>
      <text:p text:style-name="ifm_p_ifm">Vastgesteld 20 november 2018</text:p>
      <text:p text:style-name="ifm_p_mt.3.76mm_ifm">De leden van de vaste commissie voor Volksgezondheid, Welzijn en Sport<text:note text:id="ID-863049-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Prast (D66), Schnabel (D66), Wezel (SP), Klip-Martin (VVD) Baay-Timmerman (50PLUS), A.J.M. van Kesteren (PVV), Van Zandbrink (PvdA), Fiers (PvdA), Wever (VVD), Vink (D66)</text:p></text:note-body></text:note> hebben op 2 oktober 2018 gesproken over de brief van de Minister van Volksgezondheid, Welzijn en Sport van 17 september 2018<text:note text:id="ID-863049-d36e84" text:note-class="footnote"><text:note-citation text:label="2 ">2</text:note-citation><text:note-body><text:p text:style-name="ifm_p_font.normal_size.6.93pt_mt..5mm_indent.-0.1161in_mleft.0.1161in_ifm">Verslag schriftelijk overleg (Kamerstukken I, 2018–19, 24 170, C)</text:p></text:note-body></text:note>, waarin hij een reactie geeft op vragen vanuit de commissie VWS over het programma «Onbeperkt meedoen!: implementatie VN-verdrag inzake de rechten van mensen met een handicap». Naar aanleiding hiervan hebben zij de Minister op 5 oktober 2018 een brief gestuurd.</text:p>
      <text:p text:style-name="ifm_p_mt.3.76mm_ifm">De Minister heeft op 19 november 2018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an Volksgezondheid, Welzijn en Sport</text:p>
      <text:p text:style-name="ifm_p_mt.3.76mm_ifm">Den Haag, 5 oktober 2018</text:p>
      <text:p text:style-name="ifm_p_mt.3.76mm_ifm">De leden van de vaste commissie voor Volksgezondheid, Welzijn en Sport (VWS) hebben op 2 oktober 2018 gesproken over uw brief van 17 september 2018<text:note text:id="ID-863049-d36e123" text:note-class="footnote"><text:note-citation text:label="3 ">3</text:note-citation><text:note-body><text:p text:style-name="ifm_p_font.normal_size.6.93pt_mt..5mm_indent.-0.1161in_mleft.0.1161in_ifm">Verslag schriftelijk overleg (Kamerstukken I, 2018–19, 24 170, C)</text:p></text:note-body></text:note>, waarin u een reactie geeft op vragen vanuit de commissie VWS over het programma «Onbeperkt meedoen!: implementatie VN-verdrag inzake de rechten van mensen met een handicap». Zij hebben besloten het volgende aan u voor te leggen.</text:p>
      <text:p text:style-name="ifm_p_mt.3.76mm_ifm">In uw brief meldt u<text:note text:id="ID-863049-d36e135" text:note-class="footnote"><text:note-citation text:label="4 ">4</text:note-citation><text:note-body><text:p text:style-name="ifm_p_font.normal_size.6.93pt_mt..5mm_indent.-0.1161in_mleft.0.1161in_ifm">Kamerstukken I, 2018–19, 24 170, C, blz. 10</text:p></text:note-body></text:note> dat u ten aanzien van de vragen over het facultatief protocol bij het VN Verdrag Handicap op 31 augustus 2018<text:note text:id="ID-863049-d36e144" text:note-class="footnote"><text:note-citation text:label="5 ">5</text:note-citation><text:note-body><text:p text:style-name="ifm_p_font.normal_size.6.93pt_mt..5mm_indent.-0.1161in_mleft.0.1161in_ifm">Reactie inzake stand van zaken van onder andere toezegging T02290 (Kamerstukken I, 2017–18, 34 775 XVI, H, blz. 5)</text:p></text:note-body></text:note> heeft aangegeven dat u de Kamer zult informeren zodra de besluitvorming over het facultatief protocol bij het Internationaal Verdrag inzake Economische, Sociale en Culturele Rechten is afgerond.</text:p>
      <text:p text:style-name="ifm_p_ifm">De commissie constateert dat haar verzoek om een concreter tijdpad en duidelijker perspectief niet beantwoord wordt. Gezien het belang van het onderwerp, dat de commissie op allerlei momenten heeft onderstreept, verzoekt de commissie u alsnog meer duidelijkheid te geven over de voortgang van de besluitvorming en het te verwachten tijdpad.</text:p>
      <text:p text:style-name="ifm_p_mt.3.76mm_ifm">De leden van de commissie zien uw reactie met belangstelling tegemoet en zij verzoeken u de antwoorden uiterlijk 2 november 2018 aan de Kamer te doen toekomen.</text:p>
      <text:p text:style-name="ifm_p_mt.5.08mm_ifm">Voorzitter van de vaste commissie voor Volksgezondheid, Welzijn en Sport<text:line-break/>M.J.T.<text:s/>Marten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9 november 2018</text:p>
      <text:p text:style-name="ifm_p_mt.3.76mm_ifm">In reactie op de toezegging<text:note text:id="ID-863049-d36e182" text:note-class="footnote"><text:note-citation text:label="6 ">6</text:note-citation><text:note-body><text:p text:style-name="ifm_p_font.normal_size.6.93pt_mt..5mm_indent.-0.1161in_mleft.0.1161in_ifm">Toezegging Facultatief protocol (33 992 / 33 990) (T02290)</text:p></text:note-body></text:note> om voor de zomer te komen met een standpunt over het facultatief protocol bij het VN Verdrag Handicap heb ik uw Kamer op 31 augustus 2018 en 17 september 2018 bericht dat er nog geen standpunt is ingenomen. De besluitvorming rondom het facultatief protocol bij het Internationaal Verdrag inzake Economische, Sociale en Culturele Rechten (IVESCR) is namelijk nog niet afgerond.</text:p>
      <text:p text:style-name="ifm_p_mt.3.76mm_ifm">In januari 2017 is uw Kamer geïnformeerd over het besluit dat er eerst een beslissing over de ratificatie van het facultatief protocol bij het IVESCR zal worden genomen alvorens er overleg in het kabinet zal plaatsvinden over toetreding tot de facultatieve protocollen bij het Kinderrechtenverdrag en het VN Verdrag Handicap<text:note text:id="ID-863049-d36e194" text:note-class="footnote"><text:note-citation text:label="7 ">7</text:note-citation><text:note-body><text:p text:style-name="ifm_p_font.normal_size.6.93pt_mt..5mm_indent.-0.1161in_mleft.0.1161in_ifm">Eerste Kamer, vergaderjaar 2016–2017, 33 992 (R2034), F</text:p></text:note-body></text:note>.</text:p>
      <text:p text:style-name="ifm_p_mt.3.76mm_ifm">Het feit dat er na het inwinnen van een advies bij de Raad van State nog geen besluit ligt over ratificatie van het facultatief protocol bij IVESCR, geeft aan hoe complex het besluitvormingsproces is. Ik begrijp dat dit antwoord teleurstellend is maar gezien de eventuele implicaties ten aanzien van de doorwerking van oordelen van het Verdragscomité in de Nederlandse rechtspraak, moet dit proces zorgvuldig doorlopen worden. Ik zal in overleg treden met mijn collega van Buitenlandse Zaken of en wanneer wij u meer duidelijkheid kunnen geven over een tijdspa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4 170, D<text:tab/><text:page-number text:select-page="current"/></text:p>
      </style:footer>
    </style:master-page>
    <style:master-page xmlns:sdu-fn="http://schema.sdu.nl/2011/07/functions" style:name="Landscape" style:page-layout-name="landscape-margin-text">
      <style:footer>
        <text:p text:style-name="footer">Eerste Kamer, vergaderjaar 2018-2019, 24 1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nader schriftelijk overleg met de minister van VWS over het Programma Onbeperkt meedoen!: implementatie VN-verdrag inzake de rechten van mensen met een handicap</dc:title>
    <meta:user-defined meta:name="OVERHEIDop.ParlID/DC.identifier">kst-24170-D</meta:user-defined>
    <meta:user-defined meta:name="OVERHEIDop.ondernummer">D</meta:user-defined>
    <meta:user-defined meta:name="DCTERMS.W3CDTF/DCTERMS.available">2018-11-20</meta:user-defined>
    <meta:user-defined meta:name="OVERHEIDop.KamerstukTypen/DC.type">Verslag</meta:user-defined>
    <meta:user-defined meta:name="DCTERMS.W3CDTF/OVERHEIDop.datumVergadering">'desverre'</meta:user-defined>
    <meta:user-defined meta:name="OVERHEIDop.dossiernummer">24170</meta:user-defined>
    <meta:user-defined meta:name="OVERHEIDop.adviesRvS"/>
    <meta:user-defined meta:name="OVERHEIDop.documenttitel">Verslag van een nader schriftelijk overleg met de minister van VWS over het Programma Onbeperkt meedoen!: implementatie VN-verdrag inzake de rechten van mensen met een handica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handicaptenbeleid; Verslag van een nader schriftelijk overleg met de minister van VWS over het Programma Onbeperkt meedoen!: implementatie VN-verdrag inzake de rechten van mensen met een handic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1-20</meta:user-defined>
    <meta:user-defined meta:name="OVERHEIDop.dossiertitel">Gehandicaptenbeleid</meta:user-defined>
    <meta:user-defined meta:name="OVERHEIDop.versieInformatie"/>
  </office:meta>
</office:document-meta>
</file>