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170-42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4 170<text:tab/>Gehandicaptenbeleid</text:h>
      <text:h text:style-name="ifm_p_font.bold_size.9.06pt_mt.18.8mm_indent.-58.5mm_ifm" text:outline-level="1">Nr. 421
      <text:tab/>MOTIE VAN HET LID BIKKER C.S.</text:h>
      <text:p text:style-name="ifm_p_ifm">Voorgesteld 2 juli 2026</text:p>
      <text:p text:style-name="ifm_p_mt.3.76mm_ifm">De Kamer,</text:p>
      <text:p text:style-name="ifm_p_mt.3.76mm_ifm">gehoord de beraadslaging,</text:p>
      <text:p text:style-name="ifm_p_mt.3.76mm_ifm">constaterende dat er inmiddels twee locaties van Villa ExpertCare gesloten zijn als gevolg van het onvoldoende ingrijpen door de organisatie om (al dan niet gedwongen) sluiting te voorkomen voordat alle kinderen een passende alternatieve plek hebben;</text:p>
      <text:p text:style-name="ifm_p_mt.3.76mm_ifm">overwegende dat Villa ExpertCare meer locaties heeft, waar nu nog kinderen worden verzorgd die afhankelijk zijn van deze zorg en waarvoor geen eenvoudig alternatief bestaat in verband met onder andere de complexiteit van zorg;</text:p>
      <text:p text:style-name="ifm_p_mt.3.76mm_ifm">verzoekt de regering elke mogelijkheid aan te grijpen om de juridische en financiële druk op Villa ExpertCare dusdanig hoog te houden en te vergroten dat Villa Expert Care zich gedwongen voelt alles in het werk te stellen om de overige locaties open te houden en continuïteit van zorg te bieden voor de kinderen en hun ouders, en de Kamer over de inspanningen (al dan niet vertrouwelijk) te informeren,</text:p>
      <text:p text:style-name="ifm_p_mt.3.76mm_ifm">en gaat over tot de orde van de dag.</text:p>
      <text:p text:style-name="ifm_p_mt.3.76mm_ifm">Bikker</text:p>
      <text:p text:style-name="ifm_p_ifm">Westerveld</text:p>
      <text:p text:style-name="ifm_p_ifm">Dobbe</text:p>
      <text:p text:style-name="ifm_p_ifm">D. van Dijk</text:p>
      <text:p text:style-name="ifm_p_ifm">Synhaeve</text:p>
      <text:p text:style-name="ifm_p_ifm">Wendel</text:p>
      <text:p text:style-name="ifm_p_ifm">Kostić</text:p>
      <text:p text:style-name="ifm_p_ifm">Tijmstra</text:p>
      <text:p text:style-name="ifm_p_ifm">Cla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4 170, nr. 421<text:tab/><text:page-number text:select-page="current"/></text:p>
      </style:footer>
    </style:master-page>
    <style:master-page xmlns:sdu-fn="http://schema.sdu.nl/2011/07/functions" style:name="Landscape" style:page-layout-name="landscape-margin-text">
      <style:footer>
        <text:p text:style-name="footer">Tweede Kamer, vergaderjaar 2025-2026, 24 170, nr. 4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handicaptenbeleid; Motie; Motie van het lid Bikker c.s. over de juridische en financiële druk op Villa ExpertCare dusdanig hoog houden dat die alles in het werk stelt om de overige locaties open te houden</dc:title>
    <meta:user-defined meta:name="OVERHEIDop.ParlID/DC.identifier">kst-24170-421</meta:user-defined>
    <meta:user-defined meta:name="OVERHEIDop.ondernummer">421</meta:user-defined>
    <meta:user-defined meta:name="DCTERMS.W3CDTF/DCTERMS.available">2026-07-03</meta:user-defined>
    <meta:user-defined meta:name="OVERHEIDop.KamerstukTypen/DC.type">Motie</meta:user-defined>
    <meta:user-defined meta:name="OVERHEIDop.dossiernummer">24170</meta:user-defined>
    <meta:user-defined meta:name="OVERHEIDop.configuratie">https://repository.officiele-overheidspublicaties.nl/MasterConfiguraties/MC-OEP-Kamerstuk-Web/1.10/xml/MC-OEP-Kamerstuk-Web.xml</meta:user-defined>
    <meta:user-defined meta:name="OVERHEIDop.documenttitel">Motie van het lid Bikker c.s. over de juridische en financiële druk op Villa ExpertCare dusdanig hoog houden dat die alles in het werk stelt om de overige locaties open te houden</meta:user-defined>
    <meta:user-defined meta:name="OVERHEIDop.indiener">R.A.B. Claassen</meta:user-defined>
    <meta:user-defined meta:name="OVERHEIDop.indiener">E.S. Tijmstra</meta:user-defined>
    <meta:user-defined meta:name="OVERHEIDop.indiener">I. Kostić</meta:user-defined>
    <meta:user-defined meta:name="OVERHEIDop.indiener">H. Wendel</meta:user-defined>
    <meta:user-defined meta:name="OVERHEIDop.indiener">M. Synhaeve</meta:user-defined>
    <meta:user-defined meta:name="OVERHEIDop.indiener">D.J.H. (Diederik) van Dijk</meta:user-defined>
    <meta:user-defined meta:name="OVERHEIDop.indiener">S.E.M. Dobbe</meta:user-defined>
    <meta:user-defined meta:name="OVERHEIDop.indiener">E.M. Westerveld</meta:user-defined>
    <meta:user-defined meta:name="OVERHEIDop.indiener">M.H. Bikker</meta:user-defined>
    <meta:user-defined meta:name="OVERHEIDop.dossiertitel">Gehandicapt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7-02</meta:user-defined>
    <meta:user-defined meta:name="DC.title">Gehandicaptenbeleid; Motie; Motie van het lid Bikker c.s. over de juridische en financiële druk op Villa ExpertCare dusdanig hoog houden dat die alles in het werk stelt om de overige locaties open te hou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