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4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419
      <text:tab/>MOTIE VAN HET LID WESTERVELD C.S.</text:h>
      <text:p text:style-name="ifm_p_ifm">Voorgesteld 2 juli 2026</text:p>
      <text:p text:style-name="ifm_p_mt.3.76mm_ifm">De Kamer,</text:p>
      <text:p text:style-name="ifm_p_mt.3.76mm_ifm">gehoord de beraadslaging,</text:p>
      <text:p text:style-name="ifm_p_mt.3.76mm_ifm">constaterende dat de situatie bij ExpertCare laat zien dat de overheid onvoldoende kan ingrijpen wanneer de continuïteit van zorg wordt bedreigd;</text:p>
      <text:p text:style-name="ifm_p_mt.3.76mm_ifm">verzoekt de regering om met wetgeving te komen voor aanvullende interventiebevoegdheden om bij ernstig wanbestuur tijdelijk de regie over een zorginstelling te kunnen overnemen of een onafhankelijke bestuurder aan te stellen, en de Kamer hierover vóór de VWS-begrotingsbehandeling te informeren,</text:p>
      <text:p text:style-name="ifm_p_mt.3.76mm_ifm">en gaat over tot de orde van de dag.</text:p>
      <text:p text:style-name="ifm_p_mt.3.76mm_ifm">Westerveld</text:p>
      <text:p text:style-name="ifm_p_ifm">Dobb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419<text:tab/><text:page-number text:select-page="current"/></text:p>
      </style:footer>
    </style:master-page>
    <style:master-page xmlns:sdu-fn="http://schema.sdu.nl/2011/07/functions" style:name="Landscape" style:page-layout-name="landscape-margin-text">
      <style:footer>
        <text:p text:style-name="footer">Tweede Kamer, vergaderjaar 2025-2026, 24 170,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wetgeving voor aanvullende interventiebevoegdheden bij ernstig wanbestuur van een zorginstelling</dc:title>
    <meta:user-defined meta:name="OVERHEIDop.ParlID/DC.identifier">kst-24170-419</meta:user-defined>
    <meta:user-defined meta:name="OVERHEIDop.ondernummer">419</meta:user-defined>
    <meta:user-defined meta:name="DCTERMS.W3CDTF/DCTERMS.available">2026-07-03</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Motie van het lid Westerveld c.s. over wetgeving voor aanvullende interventiebevoegdheden bij ernstig wanbestuur van een zorginstelling</meta:user-defined>
    <meta:user-defined meta:name="OVERHEIDop.indiener">M.H. Bikker</meta:user-defined>
    <meta:user-defined meta:name="OVERHEIDop.indiener">S.E.M. Dobbe</meta:user-defined>
    <meta:user-defined meta:name="OVERHEIDop.indiener">E.M. Westerveld</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7-02</meta:user-defined>
    <meta:user-defined meta:name="DC.title">Gehandicaptenbeleid; Motie; Motie van het lid Westerveld c.s. over wetgeving voor aanvullende interventiebevoegdheden bij ernstig wanbestuur van een zorgin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