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4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418
      <text:tab/>MOTIE VAN HET LID DOBBE</text:h>
      <text:p text:style-name="ifm_p_ifm">Voorgesteld 2 juli 2026</text:p>
      <text:p text:style-name="ifm_p_mt.3.76mm_ifm">De Kamer,</text:p>
      <text:p text:style-name="ifm_p_mt.3.76mm_ifm">gehoord de beraadslaging,</text:p>
      <text:p text:style-name="ifm_p_mt.3.76mm_ifm">constaterende dat de inzet van de Minister om vooral in gesprek te treden met het bestuur van Villa ExpertCare niet heeft gewerkt om de afbraak van de zorg tegen te houden;</text:p>
      <text:p text:style-name="ifm_p_mt.3.76mm_ifm">verzoekt de regering om alle wettelijke mogelijkheden in te zetten om het bestuur van Villa ExpertCare te vervangen en de zorglocaties open te houd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418<text:tab/><text:page-number text:select-page="current"/></text:p>
      </style:footer>
    </style:master-page>
    <style:master-page xmlns:sdu-fn="http://schema.sdu.nl/2011/07/functions" style:name="Landscape" style:page-layout-name="landscape-margin-text">
      <style:footer>
        <text:p text:style-name="footer">Tweede Kamer, vergaderjaar 2025-2026, 24 170,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Dobbe over alle wettelijke mogelijkheden inzetten om het bestuur van Villa ExpertCare te vervangen en de zorglocaties open te houden</dc:title>
    <meta:user-defined meta:name="OVERHEIDop.ParlID/DC.identifier">kst-24170-418</meta:user-defined>
    <meta:user-defined meta:name="OVERHEIDop.ondernummer">418</meta:user-defined>
    <meta:user-defined meta:name="DCTERMS.W3CDTF/DCTERMS.available">2026-07-03</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Motie van het lid Dobbe over alle wettelijke mogelijkheden inzetten om het bestuur van Villa ExpertCare te vervangen en de zorglocaties open te houden</meta:user-defined>
    <meta:user-defined meta:name="OVERHEIDop.indiener">S.E.M. Dobbe</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Gehandicaptenbeleid; Motie; Motie van het lid Dobbe over alle wettelijke mogelijkheden inzetten om het bestuur van Villa ExpertCare te vervangen en de zorglocaties open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