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4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416
      <text:tab/>MOTIE VAN HET LID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er door het sluiten van alle locaties van Villa ExpertCare tientallen kinderen zonder zorg zouden komen te zitten;</text:p>
      <text:p text:style-name="ifm_p_mt.3.76mm_ifm">overwegende dat het onmogelijk is om voor al deze kinderen een passende plek elders te vinden;</text:p>
      <text:p text:style-name="ifm_p_mt.3.76mm_ifm">verzoekt de regering om in te blijven zetten op een overname van Villa ExpertCare om te voorkomen dat er nog meer zorgplekken voor deze kinderen verdwijn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170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170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Dobbe over blijven inzetten op overname van Villa ExpertCare</dc:title>
    <meta:user-defined meta:name="OVERHEIDop.ParlID/DC.identifier">kst-24170-416</meta:user-defined>
    <meta:user-defined meta:name="OVERHEIDop.ondernummer">416</meta:user-defined>
    <meta:user-defined meta:name="DCTERMS.W3CDTF/DCTERMS.available">2026-07-0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blijven inzetten op overname van Villa ExpertCare</meta:user-defined>
    <meta:user-defined meta:name="OVERHEIDop.indiener">S.E.M. Dobbe</meta:user-defined>
    <meta:user-defined meta:name="OVERHEIDop.dossiertitel">Gehandicapt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handicaptenbeleid; Motie; Motie van het lid Dobbe over blijven inzetten op overname van Villa ExpertC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