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95
      <text:tab/>MOTIE VAN HET LID VAN HOUWELINGEN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verzoekt de Minister met zorgverzekeraars en zorgkantoren in gesprek te gaan over het aanbieden van brandstofclausules in zorgcontracten met zorgvervoerder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170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170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Van Houwelingen over het aanbieden van brandstofclausules in zorgcontracten met zorgvervoerders</dc:title>
    <meta:user-defined meta:name="OVERHEIDop.ParlID/DC.identifier">kst-24170-395</meta:user-defined>
    <meta:user-defined meta:name="OVERHEIDop.ondernummer">395</meta:user-defined>
    <meta:user-defined meta:name="DCTERMS.W3CDTF/DCTERMS.available">2026-04-03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het aanbieden van brandstofclausules in zorgcontracten met zorgvervoerders</meta:user-defined>
    <meta:user-defined meta:name="OVERHEIDop.indiener">P. van Houwelingen</meta:user-defined>
    <meta:user-defined meta:name="OVERHEIDop.dossiertitel">Gehandicapt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Gehandicaptenbeleid; Motie; Motie van het lid Van Houwelingen over het aanbieden van brandstofclausules in zorgcontracten met zorgvervoe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