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93
      <text:tab/>MOTIE VAN HET LID COENRADIE C.S. </text:h>
      <text:p text:style-name="ifm_p_ifm">Voorgesteld 2 april 2026</text:p>
      <text:p text:style-name="ifm_p_mt.3.76mm_ifm">De Kamer,</text:p>
      <text:p text:style-name="ifm_p_mt.3.76mm_ifm">gehoord de beraadslaging,</text:p>
      <text:p text:style-name="ifm_p_mt.3.76mm_ifm">constaterende dat de continuïteit van hoogspecialistische zorg voor meervoudig gehandicapte kinderen bij fusies en overnames kwetsbaar kan zijn;</text:p>
      <text:p text:style-name="ifm_p_mt.3.76mm_ifm">overwegende dat de overheid moet voorkomen dat ouders en kinderen bij zulke trajecten worden geconfronteerd met abrupte zorguitval;</text:p>
      <text:p text:style-name="ifm_p_mt.3.76mm_ifm">verzoekt de regering om op korte termijn met de NZa in gesprek te gaan over de vraag of de huidige zorgspecifieke concentratietoets, bij onder andere fusies en overnames, bij aanbieders van dit soort hoogspecialistische zorg voldoende waarborging biedt voor de continuïteit van zorg, en de Kamer over de uitkomsten en eventuele vervolgstappen te informeren,</text:p>
      <text:p text:style-name="ifm_p_mt.3.76mm_ifm">en gaat over tot de orde van de dag.</text:p>
      <text:p text:style-name="ifm_p_mt.3.76mm_ifm">Coenradie</text:p>
      <text:p text:style-name="ifm_p_ifm">Dobbe</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93<text:tab/><text:page-number text:select-page="current"/></text:p>
      </style:footer>
    </style:master-page>
    <style:master-page xmlns:sdu-fn="http://schema.sdu.nl/2011/07/functions" style:name="Landscape" style:page-layout-name="landscape-margin-text">
      <style:footer>
        <text:p text:style-name="footer">Tweede Kamer, vergaderjaar 2025-2026, 24 170,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Coenradie c.s. over in gesprek gaan met de NZa over of de huidige zorgspecifieke concentratietoets voldoende waarborging biedt voor de continuïteit van zorg</dc:title>
    <meta:user-defined meta:name="OVERHEIDop.ParlID/DC.identifier">kst-24170-393</meta:user-defined>
    <meta:user-defined meta:name="OVERHEIDop.ondernummer">393</meta:user-defined>
    <meta:user-defined meta:name="DCTERMS.W3CDTF/DCTERMS.available">2026-04-0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Coenradie c.s. over in gesprek gaan met de NZa over of de huidige zorgspecifieke concentratietoets voldoende waarborging biedt voor de continuïteit van zorg</meta:user-defined>
    <meta:user-defined meta:name="OVERHEIDop.indiener">M.H. Bikker</meta:user-defined>
    <meta:user-defined meta:name="OVERHEIDop.indiener">S.E.M. Dobbe</meta:user-defined>
    <meta:user-defined meta:name="OVERHEIDop.indiener">I. Coenradie</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Gehandicaptenbeleid; Motie; Motie van het lid Coenradie c.s. over in gesprek gaan met de NZa over of de huidige zorgspecifieke concentratietoets voldoende waarborging biedt voor de continuïteit va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