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92
      <text:tab/>MOTIE VAN HET LID COENRADIE C.S.</text:h>
      <text:p text:style-name="ifm_p_ifm">Voorgesteld 2 april 2026</text:p>
      <text:p text:style-name="ifm_p_mt.3.76mm_ifm">De Kamer,</text:p>
      <text:p text:style-name="ifm_p_mt.3.76mm_ifm">gehoord de beraadslaging,</text:p>
      <text:p text:style-name="ifm_p_mt.3.76mm_ifm">constaterende dat de sluiting van de zorgvilla's de vraag oproept of ook andere aanbieders van hoogspecialistische zorg voor meervoudig gehandicapte kinderen financieel of organisatorisch kwetsbaar zijn;</text:p>
      <text:p text:style-name="ifm_p_mt.3.76mm_ifm">overwegende dat ouders erop moeten kunnen vertrouwen dat de continuïteit van deze zorg niet onverwacht onder druk komt te staan;</text:p>
      <text:p text:style-name="ifm_p_mt.3.76mm_ifm">verzoekt de regering om in overleg met relevante toezichthouders en andere relevante partijen in beeld te brengen waar bij vergelijkbare aanbieders risico's bestaan voor de continuïteit van zorg, en de Kamer hierover voor het zomerreces te informeren, met daarbij in ieder geval welke maatregelen worden genomen om uitval van zorg te voorkomen,</text:p>
      <text:p text:style-name="ifm_p_mt.3.76mm_ifm">en gaat over tot de orde van de dag.</text:p>
      <text:p text:style-name="ifm_p_mt.3.76mm_ifm">Coenradie</text:p>
      <text:p text:style-name="ifm_p_ifm">Dobbe</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92<text:tab/><text:page-number text:select-page="current"/></text:p>
      </style:footer>
    </style:master-page>
    <style:master-page xmlns:sdu-fn="http://schema.sdu.nl/2011/07/functions" style:name="Landscape" style:page-layout-name="landscape-margin-text">
      <style:footer>
        <text:p text:style-name="footer">Tweede Kamer, vergaderjaar 2025-2026, 24 170,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Coenradie c.s. over in beeld brengen of er ook bij andere aanbieders van hoogspecialistische zorg voor meervoudig gehandicapte kinderen risico's bestaan voor de continuïteit van zorg</dc:title>
    <meta:user-defined meta:name="OVERHEIDop.ParlID/DC.identifier">kst-24170-392</meta:user-defined>
    <meta:user-defined meta:name="OVERHEIDop.ondernummer">392</meta:user-defined>
    <meta:user-defined meta:name="DCTERMS.W3CDTF/DCTERMS.available">2026-04-0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het lid Coenradie c.s. over in beeld brengen of er ook bij andere aanbieders van hoogspecialistische zorg voor meervoudig gehandicapte kinderen risico's bestaan voor de continuïteit van zorg</meta:user-defined>
    <meta:user-defined meta:name="OVERHEIDop.indiener">M.H. Bikker</meta:user-defined>
    <meta:user-defined meta:name="OVERHEIDop.indiener">S.E.M. Dobbe</meta:user-defined>
    <meta:user-defined meta:name="OVERHEIDop.indiener">I. Coenradie</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Gehandicaptenbeleid; Motie; Motie van het lid Coenradie c.s. over in beeld brengen of er ook bij andere aanbieders van hoogspecialistische zorg voor meervoudig gehandicapte kinderen risico's bestaan voor de continuïteit va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