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12.26pt_mt.7.52mm_indent.-58.5mm_ifm" text:outline-level="1">31 765<text:tab/>Kwaliteit van zorg</text:h>
      <text:h text:style-name="ifm_p_font.bold_size.9.06pt_mt.18.8mm_indent.-58.5mm_ifm" text:outline-level="1">Nr. 386
      <text:tab/>BRIEF VAN DE MINISTER VAN LANGDURIGE ZORG, JEUGD EN SPORT</text:h>
      <text:p text:style-name="ifm_p_mt.3.76mm_ifm">Aan de Voorzitter van de Tweede Kamer der Staten-Generaal</text:p>
      <text:p text:style-name="ifm_p_mt.3.76mm_ifm">Den Haag, 31 maart 2026</text:p>
      <text:p text:style-name="ifm_p_mt.3.76mm_ifm">De vaste commissie voor Volksgezondheid, Welzijn en Sport heeft op 6 maart 2026 de petitie «Verbeter de zorg voor mensen met een beperking» in ontvangst genomen, die werd aangeboden door de BPSW-functiegroep begeleiders in de gehandicaptenzorg. Naar aanleiding van deze petitie heeft u mij om een reactie verzocht die ik u hierbij doe toekomen.</text:p>
      <text:p text:style-name="ifm_p_mt.3.76mm_ifm">Allereerst wil ik mijn waardering uitspreken voor de begeleiders in de gehandicaptenzorg. Hoewel ik net gestart ben als Minister van Langdurige Zorg, Jeugd en Sport heb ik al enkele begeleiders uit de sector mogen ontmoeten. Tijdens deze ontmoetingen zie ik bevlogen zorgprofessionals die zich elke dag weer inzetten om goede en liefdevolle zorg en begeleiding te leveren. Maar ik heb afgelopen periode ook zeker de zorgen gehoord over de taakstelling uit het coalitieakkoord en de werkdruk die hoog is.</text:p>
      <text:h text:style-name="ifm_p_font.bold_mt.3.76mm_page.keep-with-next_ifm" text:outline-level="1">Petitie «Verbeter de zorg voor mensen met een beperking»</text:h>
      <text:h text:style-name="ifm_p_font.italic_mt.3.76mm_page.keep-with-next_ifm" text:outline-level="1">Vaste en voldoende professionele begeleiders</text:h>
      <text:p text:style-name="ifm_p_mt.3.76mm_ifm">De Beroepsvereniging voor Professionals in Sociaal Werk (BPSW) verzoekt dat er weer ruimte ontstaat voor de mooie aspecten van het vak van begeleider door de zorg voor mensen met een beperking te verbeteren. Onder andere door te zorgen voor voldoende én vaste professionele begeleiders en het vak bekender te maken. Ik begrijp deze oproep goed.</text:p>
      <text:p text:style-name="ifm_p_mt.3.76mm_ifm">Tegelijkertijd hebben we te maken met een zorgbreed personeelstekort. Het is de voorspelling dat het huidige arbeidsmarkttekort fors op zal lopen; van 7.300 medewerkers in 2025 naar 20.300 medewerkers in 2035. Dat leidt bij ongewijzigd beleid tot oplopende wachtlijsten en het inboeten aan kwaliteit. Dat maakt dat we nu moeten handelen. Enerzijds door samen met de sector, en dus ook met de beroepsorganisaties, te kijken hoe we anders kunnen werken en anders kunnen organiseren. En anderzijds door iets te doen aan de toenemende vraag naar zorg. Dat is nodig, juist om ervoor te zorgen dat de zorg in Nederland toegankelijk, betaalbaar en organiseerbaar is voor wie dat nodig heeft, ook in de toekomst.</text:p>
      <text:p text:style-name="ifm_p_mt.3.76mm_ifm">Wat betreft het bekender maken en versterken van het vak van begeleider zie ik gelukkig mooie ontwikkelingen. Vanuit de Toekomstagenda zorg en ondersteuning voor mensen met een beperking<text:note text:id="ID-1242261-d40e94" text:note-class="footnote"><text:note-citation text:label="1 ">1</text:note-citation><text:note-body><text:p text:style-name="ifm_p_font.normal_size.6.93pt_mt..5mm_indent.-0.1161in_mleft.0.1161in_ifm">Toekomstagenda zorg en ondersteuning voor mensen met een beperking</text:p></text:note-body></text:note> heeft de BPSW een vierjarige subsidie gekregen om te werken aan het verstevigen van de positie van begeleiders in de gehandicaptenzorg. Hiermee is onder andere de leergang <text:span text:style-name="ifm_span_font.italic_ifm">ambassadeurs gehandicaptenzorg</text:span><text:note text:id="ID-1242261-d40e106" text:note-class="footnote"><text:note-citation text:label="2 ">2</text:note-citation><text:note-body><text:p text:style-name="ifm_p_font.normal_size.6.93pt_mt..5mm_indent.-0.1161in_mleft.0.1161in_ifm">Ambassadeurs Begeleiders in de Gehandicaptenzorg | BPSW</text:p></text:note-body></text:note> gestart. Inmiddels hebben al meer dan 70 bevlogen zorgprofessionals zich ontwikkeld tot ambassadeur, die binnen en buiten de eigen organisatie kansen benutten om het werk van begeleiders op de kaart te zetten en te verbeteren.</text:p>
      <text:p text:style-name="ifm_p_mt.3.76mm_ifm">Met deze subsidie is in 2023 ook de pilot beroepsregistratie<text:note text:id="ID-1242261-d40e119" text:note-class="footnote"><text:note-citation text:label="3 ">3</text:note-citation><text:note-body><text:p text:style-name="ifm_p_font.normal_size.6.93pt_mt..5mm_indent.-0.1161in_mleft.0.1161in_ifm">Beroepsregistratie begeleiders gehandicaptenzorg</text:p></text:note-body></text:note> gestart. Inmiddels nemen meer dan 200 begeleiders deel aan de pilot waarin zij onderzoeken wat beroepsregistratie betekent voor de professionalisering van het beroep. Onderzoekers van de Hogeschool Arnhem Nijmegen (HAN) volgen deze pilot en analyseren of beroepsregistratie als waardevol wordt ervaren en of het bijdraagt aan professionele ontwikkeling en werkplezier. De resultaten van de pilot worden eind 2026 verwacht.</text:p>
      <text:h text:style-name="ifm_p_font.italic_mt.3.76mm_page.keep-with-next_ifm" text:outline-level="1">Informele zorg</text:h>
      <text:p text:style-name="ifm_p_mt.3.76mm_ifm">In de petitie geeft de BPSW ook aan dat het van groot belang is dat naasten en professionele vaste begeleiders de ruimte krijgen om in gezamenlijkheid te kijken en te bepalen wat zij voor elkaar kunnen en willen betekenen. Ik kan het niet anders dan het volledig eens zijn met deze oproep. Vrijwilligers kunnen, mits passend ingezet, een welkome aanvulling zijn in het informele netwerk. Uit onderzoek<text:note text:id="ID-1242261-d40e134" text:note-class="footnote"><text:note-citation text:label="4 ">4</text:note-citation><text:note-body><text:p text:style-name="ifm_p_font.normal_size.6.93pt_mt..5mm_indent.-0.1161in_mleft.0.1161in_ifm">Beter benutten ervaringsdeskundigheid – AWVB</text:p></text:note-body></text:note> blijkt namelijk dat het betrekken van het informele netwerk bijdraagt aan de kwaliteit van leven van mensen met een beperking. Zij leveren vaak liefdevolle zorg vanuit toewijding en betrokkenheid. De in de Toekomstagenda ontwikkelde gids<text:note text:id="ID-1242261-d40e144" text:note-class="footnote"><text:note-citation text:label="5 ">5</text:note-citation><text:note-body><text:p text:style-name="ifm_p_font.normal_size.6.93pt_mt..5mm_indent.-0.1161in_mleft.0.1161in_ifm">Verbindend werken in de zorg AWVB</text:p></text:note-body></text:note> «Verbindend werken in de zorg voor mensen met een verstandelijke beperking» biedt mooie handvatten om het gesprek te voeren over de vraag wat de belangrijkste personen in het netwerk van iemand met een beperking nodig hebben om een goede samenwerking vorm te geven.</text:p>
      <text:h text:style-name="ifm_p_font.bold_mt.3.76mm_page.keep-with-next_ifm" text:outline-level="1">Tot slot</text:h>
      <text:p text:style-name="ifm_p_mt.3.76mm_ifm">Ik heb uw Kamer eerder aangegeven wat mijn ambitie is voor de gehandicaptenzorg, namelijk dat mensen met een beperking, van jongs af aan, gewoon in de samenleving leven. Met hulp om het zelf te kunnen en zorg wanneer dat nodig is. Het dichterbij brengen van dat lange termijnperspectief doe ik graag gezamenlijk, met gebruikmaking van de ervaring en kennis uit de praktijk. Ik ben dan ook blij dat de beroepsorganisaties, waaronder de BPSW, aan tafel zitten om dit met mij uit te werk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6<text:tab/><text:page-number text:select-page="current"/></text:p>
      </style:footer>
    </style:master-page>
    <style:master-page xmlns:sdu-fn="http://schema.sdu.nl/2011/07/functions" style:name="Landscape" style:page-layout-name="landscape-margin-text">
      <style:footer>
        <text:p text:style-name="footer">Tweede Kamer, vergaderjaar 2025-2026, 24 170,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over de petitie 'Verbeter de zorg voor mensen met een beperking'</dc:title>
    <meta:user-defined meta:name="OVERHEIDop.ParlID/DC.identifier">kst-24170-386</meta:user-defined>
    <meta:user-defined meta:name="OVERHEIDop.ondernummer">386</meta:user-defined>
    <meta:user-defined meta:name="DCTERMS.W3CDTF/DCTERMS.available">2026-04-02</meta:user-defined>
    <meta:user-defined meta:name="OVERHEIDop.KamerstukTypen/DC.type">Brief</meta:user-defined>
    <meta:user-defined meta:name="OVERHEIDop.dossiernummer">24170;31765</meta:user-defined>
    <meta:user-defined meta:name="OVERHEIDop.configuratie">https://repository.officiele-overheidspublicaties.nl/MasterConfiguraties/MC-OEP-Kamerstuk-Web/1.10/xml/MC-OEP-Kamerstuk-Web.xml</meta:user-defined>
    <meta:user-defined meta:name="OVERHEIDop.documenttitel">Reactie op verzoek commissie over de petitie 'Verbeter de zorg voor mensen met een beperking'</meta:user-defined>
    <meta:user-defined meta:name="OVERHEIDop.indiener">W.R.C. Sterk</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Gehandicaptenbeleid; Brief regering; Reactie op verzoek commissie over de petitie 'Verbeter de zor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