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4 170<text:tab/>Gehandicaptenbeleid</text:h>
      <text:h text:style-name="ifm_p_font.bold_size.9.06pt_mt.18.8mm_indent.-58.5mm_ifm" text:outline-level="1">Nr. 384
      <text:tab/>BRIEF VAN DE STAATSSECRETARIS VAN VOLKSGEZONDHEID, WELZIJN EN SPORT</text:h>
      <text:p text:style-name="ifm_p_mt.3.76mm_ifm">Aan de Voorzitter van de Tweede Kamer der Staten-Generaal</text:p>
      <text:p text:style-name="ifm_p_mt.3.76mm_ifm">Den Haag, 13 februari 2026</text:p>
      <text:p text:style-name="ifm_p_mt.3.76mm_ifm">In deze brief geef ik de stand van zaken en planning weer inzake het voorstel van rijkswet tot goedkeuring van het op 13 december 2006 te New York tot stand gekomen Facultatief Protocol bij het Verdrag inzake de rechten van personen met een handicap.</text:p>
      <text:p text:style-name="ifm_p_mt.3.76mm_ifm">Op 27 januari 2026 ondertekende ik bij de Verenigde Naties het Facultatief Protocol bij het VN-Verdrag Handicap. Dit markeert een belangrijke stap richting een samenleving waarin toegankelijkheid en gelijke behandeling van mensen met een beperking vanzelfsprekend zijn.</text:p>
      <text:p text:style-name="ifm_p_mt.3.76mm_ifm">Nu deze stap is gezet, heeft de Minister van Buitenlandse Zaken het voorstel van rijkswet, mede namens de Staatssecretaris van Volksgezondheid, Welzijn en Sport, voor advies aanhangig gemaakt bij de Afdeling advisering van de Raad van State van het Koninkrijk. Vervolgens brengt de Raad van State van het Koninkrijk het advies uit.</text:p>
      <text:p text:style-name="ifm_p_mt.3.76mm_ifm">Nadat het advies van de Raad van State van het Koninkrijk is ontvangen, zal hierop via een nader rapport een reactie worden gegeven. Het voorstel van rijkswet zal vervolgens zo spoedig mogelijk worden ingediend bij de Tweede Kamer. De verwachting is dat u het voorstel in het derde kwartaal van 2026 kunt verwachten.</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4 170, nr. 384<text:tab/><text:page-number text:select-page="current"/></text:p>
      </style:footer>
    </style:master-page>
    <style:master-page xmlns:sdu-fn="http://schema.sdu.nl/2011/07/functions" style:name="Landscape" style:page-layout-name="landscape-margin-text">
      <style:footer>
        <text:p text:style-name="footer">Tweede Kamer, vergaderjaar 2025-2026, 24 170,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regering; Reactie op verzoek commissie over de stand van zaken en de planning inzake de Goedkeuringswet Facultatief Protocol VN-Verdrag Handicap te ontvangen voor het WGO Gehandicaptenbeleid op 23 februari 2026</dc:title>
    <meta:user-defined meta:name="OVERHEIDop.ParlID/DC.identifier">kst-24170-384</meta:user-defined>
    <meta:user-defined meta:name="OVERHEIDop.ondernummer">384</meta:user-defined>
    <meta:user-defined meta:name="DCTERMS.W3CDTF/DCTERMS.available">2026-02-19</meta:user-defined>
    <meta:user-defined meta:name="OVERHEIDop.KamerstukTypen/DC.type">Brief</meta:user-defined>
    <meta:user-defined meta:name="OVERHEIDop.dossiernummer">24170</meta:user-defined>
    <meta:user-defined meta:name="OVERHEIDop.configuratie">https://repository.officiele-overheidspublicaties.nl/MasterConfiguraties/MC-OEP-Kamerstuk-Web/1.10/xml/MC-OEP-Kamerstuk-Web.xml</meta:user-defined>
    <meta:user-defined meta:name="OVERHEIDop.documenttitel">Reactie op verzoek commissie over de stand van zaken en de planning inzake de Goedkeuringswet Facultatief Protocol VN-Verdrag Handicap te ontvangen voor het WGO Gehandicaptenbeleid op 23 februari 2026</meta:user-defined>
    <meta:user-defined meta:name="OVERHEIDop.indiener">N.J.F. Pouw-Verweij</meta:user-defined>
    <meta:user-defined meta:name="OVERHEIDop.dossiertitel">Gehandicapten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Gehandicaptenbeleid; Brief regering; Reactie op verzoek commissie over de stand van zaken en de planning inzake de Goedkeuringswet Facultatief Protocol VN-Verdrag Handicap te ontvangen voor het WGO Gehandicaptenbeleid op 23 febr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