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81<text:tab/>BRIEF VAN DE MINISTER VAN INFRASTRUCTUUR EN WATERSTAAT</text:h>
      <text:p text:style-name="ifm_p_mt.3.76mm_ifm">Aan de Voorzitter van de Tweede Kamer der Staten-Generaal</text:p>
      <text:p text:style-name="ifm_p_mt.3.76mm_ifm">Den Haag, 28 november 2025</text:p>
      <text:p text:style-name="ifm_p_mt.3.76mm_ifm">Met de brief van 2 oktober 2025 heeft uw Kamer de Staatssecretaris van Volksgezondheid, Welzijn en Sport een reactie gevraagd op een bericht van L. over de «Regeling gehandicaptenparkeerkaart; medische herkeuring bij bezwaar». De behandeling van deze brief is door het Ministerie van Volksgezondheid, Welzijn en Sport overgedragen aan het Ministerie van Infrastructuur en Waterstaat.</text:p>
      <text:p text:style-name="ifm_p_mt.3.76mm_ifm">Bijgaand treft u de geanonimiseerde reactie aan die aan de indiener van het bericht is verzonden.</text:p>
      <text:p text:style-name="ifm_p_mt.5.08mm_ifm">De Minister van Infrastructuur en Waterstaat,<text:line-break/>R.<text:s/>Ti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170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170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Brief regering; Regeling gehandicaptenparkeerkaart; medische herkeuring bij bezwaar</dc:title>
    <meta:user-defined meta:name="OVERHEIDop.ParlID/DC.identifier">kst-24170-381</meta:user-defined>
    <meta:user-defined meta:name="OVERHEIDop.ondernummer">381</meta:user-defined>
    <meta:user-defined meta:name="DCTERMS.W3CDTF/DCTERMS.available">2025-12-02</meta:user-defined>
    <meta:user-defined meta:name="OVERHEIDop.KamerstukTypen/DC.type">Brief</meta:user-defined>
    <meta:user-defined meta:name="OVERHEIDop.dossiernummer">241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geling gehandicaptenparkeerkaart; medische herkeuring bij bezwaar</meta:user-defined>
    <meta:user-defined meta:name="OVERHEIDop.indiener">R. Tieman</meta:user-defined>
    <meta:user-defined meta:name="OVERHEIDop.dossiertitel">Gehandicapt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8</meta:user-defined>
    <meta:user-defined meta:name="DC.title">Gehandicaptenbeleid; Brief regering; Regeling gehandicaptenparkeerkaart; medische herkeuring bij bezw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